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9.801cm" table:align="margins"/>
    </style:style>
    <style:style style:name="Tableau5.A" style:family="table-column">
      <style:table-column-properties style:column-width="13.471cm" style:rel-column-width="44583*"/>
    </style:style>
    <style:style style:name="Tableau5.B" style:family="table-column">
      <style:table-column-properties style:column-width="6.331cm" style:rel-column-width="20952*"/>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 style:family="table">
      <style:table-properties style:width="19.801cm" table:align="margins"/>
    </style:style>
    <style:style style:name="Tableau1.A" style:family="table-column">
      <style:table-column-properties style:column-width="9.204cm" style:rel-column-width="30462*"/>
    </style:style>
    <style:style style:name="Tableau1.B" style:family="table-column">
      <style:table-column-properties style:column-width="7.108cm" style:rel-column-width="23526*"/>
    </style:style>
    <style:style style:name="Tableau1.C" style:family="table-column">
      <style:table-column-properties style:column-width="3.489cm" style:rel-column-width="1154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2" style:family="table">
      <style:table-properties style:width="19.801cm" table:align="margins"/>
    </style:style>
    <style:style style:name="Tableau2.A" style:family="table-column">
      <style:table-column-properties style:column-width="9.204cm" style:rel-column-width="30462*"/>
    </style:style>
    <style:style style:name="Tableau2.B" style:family="table-column">
      <style:table-column-properties style:column-width="7.108cm" style:rel-column-width="23526*"/>
    </style:style>
    <style:style style:name="Tableau2.C" style:family="table-column">
      <style:table-column-properties style:column-width="3.489cm" style:rel-column-width="11547*"/>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3" style:family="table">
      <style:table-properties style:width="19.801cm" table:align="margins"/>
    </style:style>
    <style:style style:name="Tableau3.A" style:family="table-column">
      <style:table-column-properties style:column-width="12.296cm" style:rel-column-width="6971*"/>
    </style:style>
    <style:style style:name="Tableau3.B" style:family="table-column">
      <style:table-column-properties style:column-width="5.509cm" style:rel-column-width="3123*"/>
    </style:style>
    <style:style style:name="Tableau3.C" style:family="table-column">
      <style:table-column-properties style:column-width="1.997cm" style:rel-column-width="1132*"/>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4" style:family="table">
      <style:table-properties style:width="19.801cm" table:align="margins"/>
    </style:style>
    <style:style style:name="Tableau4.A" style:family="table-column">
      <style:table-column-properties style:column-width="7.338cm" style:rel-column-width="24288*"/>
    </style:style>
    <style:style style:name="Tableau4.B" style:family="table-column">
      <style:table-column-properties style:column-width="8.973cm" style:rel-column-width="29698*"/>
    </style:style>
    <style:style style:name="Tableau4.C" style:family="table-column">
      <style:table-column-properties style:column-width="3.489cm" style:rel-column-width="11549*"/>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P1" style:family="paragraph" style:parent-style-name="Footer">
      <style:paragraph-properties fo:text-align="end" style:justify-single-word="false"/>
      <style:text-properties officeooo:rsid="0019453e" officeooo:paragraph-rsid="00201ce6"/>
    </style:style>
    <style:style style:name="P2" style:family="paragraph" style:parent-style-name="Table_20_Contents">
      <style:paragraph-properties fo:text-align="justify" style:justify-single-word="false"/>
      <style:text-properties style:font-name="Arial1" officeooo:rsid="001624ff" officeooo:paragraph-rsid="001624ff" style:font-name-asian="Microsoft YaHei" style:font-name-complex="Lucida Sans" style:font-size-complex="14.1000003814697pt"/>
    </style:style>
    <style:style style:name="P3" style:family="paragraph" style:parent-style-name="Table_20_Contents">
      <style:paragraph-properties fo:text-align="justify" style:justify-single-word="false"/>
      <style:text-properties style:font-name="Arial1" fo:font-size="9pt" fo:font-weight="bold" officeooo:rsid="001712ee" officeooo:paragraph-rsid="001712ee" style:font-size-asian="9pt" style:font-weight-asian="bold" style:font-size-complex="9pt" style:font-weight-complex="bold"/>
    </style:style>
    <style:style style:name="P4" style:family="paragraph" style:parent-style-name="Table_20_Contents">
      <style:paragraph-properties fo:text-align="justify" style:justify-single-word="false"/>
      <style:text-properties style:font-name="Arial1" fo:font-size="9pt" fo:font-weight="bold" officeooo:rsid="001712ee" officeooo:paragraph-rsid="001fd56c" style:font-size-asian="9pt" style:font-weight-asian="bold" style:font-size-complex="9pt" style:font-weight-complex="bold"/>
    </style:style>
    <style:style style:name="P5" style:family="paragraph" style:parent-style-name="Table_20_Contents">
      <style:paragraph-properties fo:text-align="justify" style:justify-single-word="false"/>
      <style:text-properties style:font-name="Arial1" fo:font-size="9pt" style:font-size-asian="9pt" style:font-size-complex="9pt"/>
    </style:style>
    <style:style style:name="P6" style:family="paragraph" style:parent-style-name="Table_20_Contents">
      <style:paragraph-properties fo:text-align="justify" style:justify-single-word="false"/>
      <style:text-properties style:font-name="Arial1" fo:font-size="9pt" officeooo:paragraph-rsid="00054a2f" style:font-size-asian="9pt" style:font-size-complex="9pt"/>
    </style:style>
    <style:style style:name="P7" style:family="paragraph" style:parent-style-name="Table_20_Contents">
      <style:paragraph-properties fo:text-align="justify" style:justify-single-word="false"/>
      <style:text-properties style:font-name="Arial1" fo:font-size="9pt" officeooo:paragraph-rsid="00065049" style:font-size-asian="9pt" style:font-size-complex="9pt"/>
    </style:style>
    <style:style style:name="P8" style:family="paragraph" style:parent-style-name="Standard">
      <style:paragraph-properties fo:text-align="justify" style:justify-single-word="false"/>
      <style:text-properties fo:color="#231f20" style:font-name="Arial1" fo:font-size="9pt" fo:font-style="italic" officeooo:rsid="0002ff2c" officeooo:paragraph-rsid="0002ff2c" style:font-size-asian="9pt" style:font-style-asian="italic" style:font-size-complex="9pt" style:text-scale="100%"/>
    </style:style>
    <style:style style:name="P9" style:family="paragraph" style:parent-style-name="Standard">
      <style:paragraph-properties fo:text-align="justify" style:justify-single-word="false"/>
      <style:text-properties fo:color="#231f20" style:font-name="Arial1" fo:font-size="9pt" fo:font-style="italic" officeooo:rsid="0002ff2c" officeooo:paragraph-rsid="00054a2f" style:font-size-asian="9pt" style:font-style-asian="italic" style:font-size-complex="9pt" style:text-scale="100%"/>
    </style:style>
    <style:style style:name="P10" style:family="paragraph" style:parent-style-name="Standard">
      <style:paragraph-properties fo:text-align="justify" style:justify-single-word="false"/>
      <style:text-properties fo:color="#231f20" style:font-name="Arial1" fo:font-size="9pt" fo:font-style="normal" officeooo:rsid="0002ff2c" officeooo:paragraph-rsid="00065049" style:font-size-asian="9pt" style:font-style-asian="normal" style:font-size-complex="9pt" style:font-style-complex="normal" style:text-scale="100%"/>
    </style:style>
    <style:style style:name="P11" style:family="paragraph" style:parent-style-name="Standard">
      <style:paragraph-properties fo:text-align="justify" style:justify-single-word="false"/>
      <style:text-properties fo:color="#231f20" style:font-name="Arial1" fo:font-size="11pt" fo:font-style="normal" officeooo:rsid="00079795" officeooo:paragraph-rsid="00079795" style:font-size-asian="11pt" style:font-style-asian="normal" style:font-size-complex="11pt" style:font-style-complex="normal" style:text-scale="100%"/>
    </style:style>
    <style:style style:name="P12" style:family="paragraph" style:parent-style-name="Standard">
      <style:paragraph-properties fo:text-align="justify" style:justify-single-word="false"/>
      <style:text-properties style:font-name="Arial1" fo:font-size="10pt" officeooo:rsid="0010199c" officeooo:paragraph-rsid="0010199c" style:font-size-asian="10pt" style:font-size-complex="10pt"/>
    </style:style>
    <style:style style:name="P13" style:family="paragraph" style:parent-style-name="Standard">
      <style:paragraph-properties fo:text-align="justify" style:justify-single-word="false"/>
      <style:text-properties style:font-name="Arial1" fo:font-size="10pt" officeooo:rsid="0002ff2c" officeooo:paragraph-rsid="0002ff2c" style:font-size-asian="10pt" style:font-size-complex="10pt"/>
    </style:style>
    <style:style style:name="P14" style:family="paragraph" style:parent-style-name="Standard">
      <style:paragraph-properties fo:text-align="justify" style:justify-single-word="false"/>
      <style:text-properties style:font-name="Arial1" fo:font-size="10pt" fo:font-style="normal" officeooo:rsid="0002ff2c" officeooo:paragraph-rsid="00054a2f"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style:font-name="Arial1" fo:font-size="10pt" fo:font-style="normal" officeooo:rsid="00100bc4" officeooo:paragraph-rsid="00100bc4"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style:font-name="Arial1" fo:font-size="9pt" fo:font-weight="bold" style:font-size-asian="9pt" style:font-weight-asian="bold" style:font-size-complex="9pt"/>
    </style:style>
    <style:style style:name="P17" style:family="paragraph" style:parent-style-name="Standard">
      <style:paragraph-properties fo:text-align="justify" style:justify-single-word="false"/>
      <style:text-properties style:font-name="Arial1" fo:font-size="9pt" fo:font-weight="bold" officeooo:paragraph-rsid="00054a2f" style:font-size-asian="9pt" style:font-weight-asian="bold" style:font-size-complex="9pt"/>
    </style:style>
    <style:style style:name="P18" style:family="paragraph" style:parent-style-name="Standard">
      <style:paragraph-properties fo:text-align="justify" style:justify-single-word="false"/>
      <style:text-properties style:font-name="Arial1" fo:font-size="9pt" fo:font-weight="bold" officeooo:paragraph-rsid="00065049" style:font-size-asian="9pt" style:font-weight-asian="bold" style:font-size-complex="9pt"/>
    </style:style>
    <style:style style:name="P19" style:family="paragraph" style:parent-style-name="Standard">
      <style:paragraph-properties fo:text-align="justify" style:justify-single-word="false"/>
      <style:text-properties style:font-name="Arial1" fo:font-size="9pt" fo:font-weight="bold" officeooo:rsid="0010199c" officeooo:paragraph-rsid="0010199c" style:font-size-asian="9pt" style:font-weight-asian="bold" style:font-size-complex="9pt"/>
    </style:style>
    <style:style style:name="P20" style:family="paragraph" style:parent-style-name="Standard">
      <style:paragraph-properties fo:text-align="justify" style:justify-single-word="false"/>
      <style:text-properties style:font-name="Arial1" fo:font-size="9pt" fo:font-weight="bold" officeooo:rsid="001199cd" officeooo:paragraph-rsid="001199cd" style:font-size-asian="9pt" style:font-weight-asian="bold" style:font-size-complex="9pt"/>
    </style:style>
    <style:style style:name="P21" style:family="paragraph" style:parent-style-name="Standard">
      <style:paragraph-properties fo:text-align="justify" style:justify-single-word="false"/>
      <style:text-properties style:font-name="Arial1" fo:font-size="9pt" officeooo:rsid="001199cd" officeooo:paragraph-rsid="001199cd" style:font-size-asian="9pt" style:font-size-complex="9pt"/>
    </style:style>
    <style:style style:name="P22" style:family="paragraph" style:parent-style-name="Standard">
      <style:paragraph-properties fo:text-align="justify" style:justify-single-word="false"/>
      <style:text-properties style:font-name="Arial1" fo:font-size="9pt" officeooo:paragraph-rsid="000bd92c" style:font-size-asian="9pt" style:font-size-complex="9pt"/>
    </style:style>
    <style:style style:name="P23" style:family="paragraph" style:parent-style-name="Standard">
      <style:paragraph-properties fo:text-align="justify" style:justify-single-word="false"/>
      <style:text-properties style:font-name="Arial1" fo:font-size="9pt" officeooo:paragraph-rsid="000a9c43" style:font-size-asian="9pt" style:font-size-complex="9pt"/>
    </style:style>
    <style:style style:name="P24" style:family="paragraph" style:parent-style-name="Standard">
      <style:paragraph-properties fo:text-align="justify" style:justify-single-word="false"/>
      <style:text-properties style:font-name="Arial1" fo:font-size="9pt" officeooo:paragraph-rsid="001199cd" style:font-size-asian="9pt" style:font-size-complex="9pt"/>
    </style:style>
    <style:style style:name="P25" style:family="paragraph" style:parent-style-name="Standard">
      <style:paragraph-properties fo:text-align="justify" style:justify-single-word="false"/>
      <style:text-properties style:font-name="Arial1" fo:font-size="9pt" officeooo:paragraph-rsid="0011f18c" style:font-size-asian="9pt" style:font-size-complex="9pt"/>
    </style:style>
    <style:style style:name="P26" style:family="paragraph" style:parent-style-name="Standard">
      <style:paragraph-properties fo:text-align="justify" style:justify-single-word="false"/>
      <style:text-properties style:font-name="Arial1" fo:font-size="9pt" officeooo:paragraph-rsid="00054a2f" style:font-size-asian="9pt" style:font-size-complex="9pt"/>
    </style:style>
    <style:style style:name="P27" style:family="paragraph" style:parent-style-name="Standard">
      <style:paragraph-properties fo:text-align="justify" style:justify-single-word="false"/>
      <style:text-properties style:font-name="Arial1" fo:font-size="9pt" officeooo:paragraph-rsid="000c38fc" style:font-size-asian="9pt" style:font-size-complex="9pt"/>
    </style:style>
    <style:style style:name="P28" style:family="paragraph" style:parent-style-name="Standard">
      <style:paragraph-properties fo:text-align="justify" style:justify-single-word="false"/>
      <style:text-properties style:font-name="Arial1" fo:font-size="9pt" officeooo:rsid="00142765" officeooo:paragraph-rsid="00186fc2" style:font-size-asian="9pt" style:font-size-complex="9pt"/>
    </style:style>
    <style:style style:name="P29" style:family="paragraph" style:parent-style-name="Standard">
      <style:paragraph-properties fo:text-align="justify" style:justify-single-word="false"/>
      <style:text-properties style:font-name="Arial1" fo:font-size="9pt" officeooo:rsid="00142765" officeooo:paragraph-rsid="00142765" style:font-size-asian="9pt" style:font-size-complex="9pt"/>
    </style:style>
    <style:style style:name="P30" style:family="paragraph" style:parent-style-name="Standard">
      <style:paragraph-properties fo:text-align="justify" style:justify-single-word="false"/>
      <style:text-properties style:font-name="Arial1" fo:font-size="9pt" fo:font-style="normal" officeooo:rsid="0002ff2c" officeooo:paragraph-rsid="00054a2f" style:font-size-asian="9pt" style:font-style-asian="normal" style:font-size-complex="9pt" style:font-style-complex="normal"/>
    </style:style>
    <style:style style:name="P31" style:family="paragraph" style:parent-style-name="Standard">
      <style:paragraph-properties fo:text-align="justify" style:justify-single-word="false"/>
      <style:text-properties style:font-name="Arial1" fo:font-size="11pt" fo:font-style="normal" officeooo:rsid="00079795" officeooo:paragraph-rsid="00079795" style:font-size-asian="11pt" style:font-style-asian="normal" style:font-size-complex="9pt" style:font-style-complex="normal"/>
    </style:style>
    <style:style style:name="P32" style:family="paragraph" style:parent-style-name="Text_20_body">
      <style:paragraph-properties fo:text-align="center" style:justify-single-word="false"/>
      <style:text-properties style:font-name="Arial1" fo:font-size="20pt" style:text-underline-style="none" officeooo:rsid="0019453e" officeooo:paragraph-rsid="001b16c1" style:font-size-asian="20pt" style:font-size-complex="20pt"/>
    </style:style>
    <style:style style:name="P33" style:family="paragraph" style:parent-style-name="Text_20_body">
      <style:paragraph-properties fo:text-align="justify" style:justify-single-word="false"/>
      <style:text-properties style:font-name="Arial1" fo:font-size="14pt" fo:font-weight="bold" style:font-size-asian="14pt" style:font-weight-asian="bold" style:font-size-complex="14pt" style:font-weight-complex="bold"/>
    </style:style>
    <style:style style:name="P34" style:family="paragraph" style:parent-style-name="Text_20_body">
      <style:paragraph-properties fo:text-align="justify" style:justify-single-word="false"/>
      <style:text-properties style:font-name="Arial1" officeooo:rsid="00100bc4" officeooo:paragraph-rsid="00100bc4"/>
    </style:style>
    <style:style style:name="P35" style:family="paragraph" style:parent-style-name="Text_20_body">
      <style:paragraph-properties fo:text-align="justify" style:justify-single-word="false"/>
      <style:text-properties style:font-name="Arial1"/>
    </style:style>
    <style:style style:name="P36" style:family="paragraph" style:parent-style-name="Text_20_body">
      <style:paragraph-properties fo:margin-top="0cm" fo:margin-bottom="0.046cm" loext:contextual-spacing="false" fo:text-align="justify" style:justify-single-word="false"/>
      <style:text-properties style:font-name="Arial1"/>
    </style:style>
    <style:style style:name="P37" style:family="paragraph" style:parent-style-name="Text_20_body">
      <style:paragraph-properties fo:margin-top="0cm" fo:margin-bottom="0.146cm" loext:contextual-spacing="false" fo:text-align="justify" style:justify-single-word="false"/>
      <style:text-properties style:font-name="Arial1"/>
    </style:style>
    <style:style style:name="P38" style:family="paragraph" style:parent-style-name="Standard" style:list-style-name="L1">
      <style:paragraph-properties fo:text-align="justify" style:justify-single-word="false"/>
      <style:text-properties style:font-name="Arial1" fo:font-size="10pt" officeooo:rsid="00100bc4" officeooo:paragraph-rsid="00100bc4" style:font-size-asian="10pt" style:font-size-complex="10pt"/>
    </style:style>
    <style:style style:name="P39" style:family="paragraph" style:parent-style-name="Standard" style:list-style-name="L5">
      <style:paragraph-properties fo:text-align="justify" style:justify-single-word="false"/>
      <style:text-properties style:font-name="Arial1" fo:font-size="10pt" officeooo:rsid="00100bc4" officeooo:paragraph-rsid="001624ff" style:font-size-asian="10pt" style:font-size-complex="10pt"/>
    </style:style>
    <style:style style:name="P40" style:family="paragraph" style:parent-style-name="Standard" style:list-style-name="L1">
      <style:paragraph-properties fo:text-align="justify" style:justify-single-word="false"/>
      <style:text-properties style:font-name="Arial1" fo:font-size="10pt" officeooo:rsid="0010199c" officeooo:paragraph-rsid="0010199c" style:font-size-asian="10pt" style:font-size-complex="10pt"/>
    </style:style>
    <style:style style:name="P41" style:family="paragraph" style:parent-style-name="Standard" style:list-style-name="L2">
      <style:paragraph-properties fo:text-align="justify" style:justify-single-word="false"/>
      <style:text-properties style:font-name="Arial1" fo:font-size="10pt" officeooo:rsid="0010199c" officeooo:paragraph-rsid="0010199c" style:font-size-asian="10pt" style:font-size-complex="10pt"/>
    </style:style>
    <style:style style:name="P42" style:family="paragraph" style:parent-style-name="Standard" style:list-style-name="L4">
      <style:paragraph-properties fo:text-align="justify" style:justify-single-word="false"/>
      <style:text-properties style:font-name="Arial1" fo:font-size="10pt" officeooo:rsid="0010199c" officeooo:paragraph-rsid="0010199c" style:font-size-asian="10pt" style:font-size-complex="10pt"/>
    </style:style>
    <style:style style:name="P43" style:family="paragraph" style:parent-style-name="Standard" style:list-style-name="L3">
      <style:paragraph-properties fo:text-align="justify" style:justify-single-word="false"/>
      <style:text-properties style:font-name="Arial1" fo:font-size="10pt" officeooo:rsid="0002ff2c" officeooo:paragraph-rsid="0002ff2c" style:font-size-asian="10pt" style:font-size-complex="10pt"/>
    </style:style>
    <style:style style:name="P44" style:family="paragraph" style:parent-style-name="Standard" style:list-style-name="L5">
      <style:paragraph-properties fo:text-align="justify" style:justify-single-word="false"/>
      <style:text-properties style:font-name="Arial1" fo:font-size="10pt" officeooo:rsid="00100bc4" officeooo:paragraph-rsid="001624ff" style:font-name-asian="Microsoft YaHei" style:font-size-asian="10pt" style:font-name-complex="Lucida Sans" style:font-size-complex="10pt"/>
    </style:style>
    <style:style style:name="P45" style:family="paragraph" style:parent-style-name="Standard" style:list-style-name="L13">
      <style:paragraph-properties fo:text-align="justify" style:justify-single-word="false"/>
      <style:text-properties style:font-name="Arial1" fo:font-size="10pt" fo:font-style="normal" officeooo:rsid="00100bc4" officeooo:paragraph-rsid="00100bc4" style:font-size-asian="10pt" style:font-style-asian="normal" style:font-size-complex="10pt" style:font-style-complex="normal"/>
    </style:style>
    <style:style style:name="P46" style:family="paragraph" style:parent-style-name="Standard" style:list-style-name="L28">
      <style:paragraph-properties fo:text-align="justify" style:justify-single-word="false"/>
      <style:text-properties style:font-name="Arial1" fo:font-size="10pt" fo:font-style="normal" officeooo:rsid="00079795" officeooo:paragraph-rsid="00079795" style:font-size-asian="10pt" style:font-style-asian="normal" style:font-size-complex="10pt" style:font-style-complex="normal"/>
    </style:style>
    <style:style style:name="P47" style:family="paragraph" style:parent-style-name="Standard" style:list-style-name="L6">
      <style:paragraph-properties fo:text-align="justify" style:justify-single-word="false"/>
      <style:text-properties style:font-name="Arial1" fo:font-size="9pt" officeooo:rsid="001199cd" officeooo:paragraph-rsid="001199cd" style:font-size-asian="9pt" style:font-size-complex="9pt"/>
    </style:style>
    <style:style style:name="P48" style:family="paragraph" style:parent-style-name="Standard" style:list-style-name="L7">
      <style:paragraph-properties fo:text-align="justify" style:justify-single-word="false"/>
      <style:text-properties style:font-name="Arial1" fo:font-size="9pt" officeooo:paragraph-rsid="000a9c43" style:font-size-asian="9pt" style:font-size-complex="9pt"/>
    </style:style>
    <style:style style:name="P49" style:family="paragraph" style:parent-style-name="Standard" style:list-style-name="L8">
      <style:paragraph-properties fo:text-align="justify" style:justify-single-word="false"/>
      <style:text-properties style:font-name="Arial1" fo:font-size="9pt" officeooo:paragraph-rsid="000a9c43" style:font-size-asian="9pt" style:font-size-complex="9pt"/>
    </style:style>
    <style:style style:name="P50" style:family="paragraph" style:parent-style-name="Standard" style:list-style-name="L9">
      <style:paragraph-properties fo:text-align="justify" style:justify-single-word="false"/>
      <style:text-properties style:font-name="Arial1" fo:font-size="9pt" officeooo:paragraph-rsid="000a9c43" style:font-size-asian="9pt" style:font-size-complex="9pt"/>
    </style:style>
    <style:style style:name="P51" style:family="paragraph" style:parent-style-name="Standard" style:list-style-name="L10">
      <style:paragraph-properties fo:text-align="justify" style:justify-single-word="false"/>
      <style:text-properties style:font-name="Arial1" fo:font-size="9pt" officeooo:paragraph-rsid="000a9c43" style:font-size-asian="9pt" style:font-size-complex="9pt"/>
    </style:style>
    <style:style style:name="P52" style:family="paragraph" style:parent-style-name="Standard" style:list-style-name="L11">
      <style:paragraph-properties fo:text-align="justify" style:justify-single-word="false"/>
      <style:text-properties style:font-name="Arial1" fo:font-size="9pt" officeooo:paragraph-rsid="000a9c43" style:font-size-asian="9pt" style:font-size-complex="9pt"/>
    </style:style>
    <style:style style:name="P53" style:family="paragraph" style:parent-style-name="Standard" style:list-style-name="L14">
      <style:paragraph-properties fo:text-align="justify" style:justify-single-word="false"/>
      <style:text-properties style:font-name="Arial1" fo:font-size="9pt" officeooo:paragraph-rsid="000bd92c" style:font-size-asian="9pt" style:font-size-complex="9pt"/>
    </style:style>
    <style:style style:name="P54" style:family="paragraph" style:parent-style-name="Standard" style:list-style-name="L15">
      <style:paragraph-properties fo:text-align="justify" style:justify-single-word="false"/>
      <style:text-properties style:font-name="Arial1" fo:font-size="9pt" officeooo:paragraph-rsid="000bd92c" style:font-size-asian="9pt" style:font-size-complex="9pt"/>
    </style:style>
    <style:style style:name="P55" style:family="paragraph" style:parent-style-name="Standard" style:list-style-name="L16">
      <style:paragraph-properties fo:text-align="justify" style:justify-single-word="false"/>
      <style:text-properties style:font-name="Arial1" fo:font-size="9pt" officeooo:paragraph-rsid="000bd92c" style:font-size-asian="9pt" style:font-size-complex="9pt"/>
    </style:style>
    <style:style style:name="P56" style:family="paragraph" style:parent-style-name="Standard" style:list-style-name="L17">
      <style:paragraph-properties fo:text-align="justify" style:justify-single-word="false"/>
      <style:text-properties style:font-name="Arial1" fo:font-size="9pt" officeooo:paragraph-rsid="000bd92c" style:font-size-asian="9pt" style:font-size-complex="9pt"/>
    </style:style>
    <style:style style:name="P57" style:family="paragraph" style:parent-style-name="Standard" style:list-style-name="L19">
      <style:paragraph-properties fo:text-align="justify" style:justify-single-word="false"/>
      <style:text-properties style:font-name="Arial1" fo:font-size="9pt" officeooo:paragraph-rsid="000bd92c" style:font-size-asian="9pt" style:font-size-complex="9pt"/>
    </style:style>
    <style:style style:name="P58" style:family="paragraph" style:parent-style-name="Standard" style:list-style-name="L20">
      <style:paragraph-properties fo:text-align="justify" style:justify-single-word="false"/>
      <style:text-properties style:font-name="Arial1" fo:font-size="9pt" officeooo:paragraph-rsid="000bd92c" style:font-size-asian="9pt" style:font-size-complex="9pt"/>
    </style:style>
    <style:style style:name="P59" style:family="paragraph" style:parent-style-name="Standard" style:list-style-name="L21">
      <style:paragraph-properties fo:text-align="justify" style:justify-single-word="false"/>
      <style:text-properties style:font-name="Arial1" fo:font-size="9pt" officeooo:paragraph-rsid="000bd92c" style:font-size-asian="9pt" style:font-size-complex="9pt"/>
    </style:style>
    <style:style style:name="P60" style:family="paragraph" style:parent-style-name="Standard" style:list-style-name="L22">
      <style:paragraph-properties fo:text-align="justify" style:justify-single-word="false"/>
      <style:text-properties style:font-name="Arial1" fo:font-size="9pt" officeooo:paragraph-rsid="000bd92c" style:font-size-asian="9pt" style:font-size-complex="9pt"/>
    </style:style>
    <style:style style:name="P61" style:family="paragraph" style:parent-style-name="Standard" style:list-style-name="L23">
      <style:paragraph-properties fo:text-align="justify" style:justify-single-word="false"/>
      <style:text-properties style:font-name="Arial1" fo:font-size="9pt" officeooo:paragraph-rsid="000bd92c" style:font-size-asian="9pt" style:font-size-complex="9pt"/>
    </style:style>
    <style:style style:name="P62" style:family="paragraph" style:parent-style-name="Standard" style:list-style-name="L24">
      <style:paragraph-properties fo:text-align="justify" style:justify-single-word="false"/>
      <style:text-properties style:font-name="Arial1" fo:font-size="9pt" officeooo:paragraph-rsid="000bd92c" style:font-size-asian="9pt" style:font-size-complex="9pt"/>
    </style:style>
    <style:style style:name="P63" style:family="paragraph" style:parent-style-name="Standard" style:list-style-name="L26">
      <style:paragraph-properties fo:text-align="justify" style:justify-single-word="false"/>
      <style:text-properties style:font-name="Arial1" fo:font-size="9pt" officeooo:paragraph-rsid="000c38fc" style:font-size-asian="9pt" style:font-size-complex="9pt"/>
    </style:style>
    <style:style style:name="P64" style:family="paragraph" style:parent-style-name="Standard" style:list-style-name="L29">
      <style:paragraph-properties fo:text-align="justify" style:justify-single-word="false"/>
      <style:text-properties style:font-name="Arial1" fo:font-size="9pt" officeooo:paragraph-rsid="000c38fc" style:font-size-asian="9pt" style:font-size-complex="9pt"/>
    </style:style>
    <style:style style:name="P65" style:family="paragraph" style:parent-style-name="Standard" style:list-style-name="L30">
      <style:paragraph-properties fo:text-align="justify" style:justify-single-word="false"/>
      <style:text-properties style:font-name="Arial1" fo:font-size="9pt" officeooo:rsid="00142765" officeooo:paragraph-rsid="00142765" style:font-size-asian="9pt" style:font-size-complex="9pt"/>
    </style:style>
    <style:style style:name="P66" style:family="paragraph" style:parent-style-name="Standard" style:list-style-name="L12">
      <style:paragraph-properties fo:text-align="justify" style:justify-single-word="false"/>
      <style:text-properties style:font-name="Arial1" officeooo:paragraph-rsid="000a9c43"/>
    </style:style>
    <style:style style:name="P67" style:family="paragraph" style:parent-style-name="Standard" style:list-style-name="L25">
      <style:paragraph-properties fo:text-align="justify" style:justify-single-word="false"/>
      <style:text-properties style:font-name="Arial1" officeooo:paragraph-rsid="000c38fc"/>
    </style:style>
    <style:style style:name="P68" style:family="paragraph" style:parent-style-name="Standard" style:list-style-name="L27">
      <style:paragraph-properties fo:text-align="justify" style:justify-single-word="false"/>
      <style:text-properties style:font-name="Arial1" officeooo:paragraph-rsid="000c38fc"/>
    </style:style>
    <style:style style:name="P69" style:family="paragraph" style:parent-style-name="Standard" style:list-style-name="L18">
      <style:paragraph-properties fo:text-align="justify" style:justify-single-word="false"/>
      <style:text-properties fo:color="#231f20" style:font-name="Arial1" fo:font-size="10pt" fo:font-style="normal" officeooo:rsid="00079795" officeooo:paragraph-rsid="00079795" style:font-size-asian="10pt" style:font-style-asian="normal" style:font-size-complex="10pt" style:font-style-complex="normal" style:text-scale="100%"/>
    </style:style>
    <style:style style:name="P70" style:family="paragraph" style:parent-style-name="Standard" style:list-style-name="L18">
      <style:paragraph-properties fo:text-align="justify" style:justify-single-word="false"/>
      <style:text-properties fo:color="#231f20" style:font-name="Arial1" fo:font-size="10pt" fo:font-style="normal" officeooo:rsid="00079795" officeooo:paragraph-rsid="000fbc18" style:font-size-asian="10pt" style:font-style-asian="normal" style:font-size-complex="10pt" style:font-style-complex="normal" style:text-scale="100%"/>
    </style:style>
    <style:style style:name="P71" style:family="paragraph" style:parent-style-name="Standard" style:list-style-name="L31">
      <style:paragraph-properties fo:text-align="justify" style:justify-single-word="false"/>
      <style:text-properties fo:color="#231f20" style:font-name="Arial1" fo:font-size="10pt" fo:font-style="normal" officeooo:rsid="00079795" officeooo:paragraph-rsid="000c38fc" style:font-size-asian="10pt" style:font-style-asian="normal" style:font-size-complex="10pt" style:font-style-complex="normal" style:text-scale="100%"/>
    </style:style>
    <style:style style:name="P72" style:family="paragraph" style:parent-style-name="Standard" style:list-style-name="L31">
      <style:paragraph-properties fo:text-align="justify" style:justify-single-word="false"/>
      <style:text-properties fo:color="#231f20" style:font-name="Arial1" fo:font-size="10pt" fo:font-style="normal" officeooo:rsid="00079795" officeooo:paragraph-rsid="00079795" style:font-size-asian="10pt" style:font-style-asian="normal" style:font-size-complex="10pt" style:font-style-complex="normal" style:text-scale="100%"/>
    </style:style>
    <style:style style:name="P73" style:family="paragraph" style:parent-style-name="Standard" style:list-style-name="L32">
      <style:paragraph-properties fo:text-align="justify" style:justify-single-word="false"/>
      <style:text-properties fo:color="#231f20" style:font-name="Arial1" fo:font-size="10pt" fo:font-style="normal" officeooo:rsid="00079795" officeooo:paragraph-rsid="00100bc4" style:font-size-asian="10pt" style:font-style-asian="normal" style:font-size-complex="10pt" style:font-style-complex="normal" style:text-scale="100%"/>
    </style:style>
    <style:style style:name="P74" style:family="paragraph" style:parent-style-name="Standard">
      <style:paragraph-properties fo:text-align="justify" style:justify-single-word="false"/>
      <style:text-properties fo:color="#231f20" style:font-name="Arial1" fo:font-size="10pt" fo:font-style="normal" officeooo:rsid="00100bc4" officeooo:paragraph-rsid="00100bc4" style:font-size-asian="10pt" style:font-style-asian="normal" style:font-size-complex="10pt" style:font-style-complex="normal" style:text-scale="100%"/>
    </style:style>
    <style:style style:name="P75" style:family="paragraph" style:parent-style-name="Heading_20_2">
      <style:paragraph-properties fo:text-align="center" style:justify-single-word="false"/>
      <style:text-properties style:font-name="Arial1" fo:font-size="20pt" style:text-underline-style="none" officeooo:rsid="0019453e" officeooo:paragraph-rsid="001b16c1" style:font-size-asian="20pt" style:font-size-complex="20pt"/>
    </style:style>
    <style:style style:name="P76" style:family="paragraph" style:parent-style-name="Heading_20_2">
      <style:paragraph-properties fo:text-align="justify" style:justify-single-word="false"/>
      <style:text-properties style:font-name="Arial1"/>
    </style:style>
    <style:style style:name="P77" style:family="paragraph" style:parent-style-name="Heading_20_2" style:list-style-name="">
      <style:paragraph-properties fo:text-align="justify" style:justify-single-word="false">
        <style:tab-stops/>
      </style:paragraph-properties>
      <style:text-properties style:font-name="Arial1" officeooo:paragraph-rsid="001b16c1"/>
    </style:style>
    <style:style style:name="P78" style:family="paragraph" style:parent-style-name="Heading_20_2">
      <style:paragraph-properties fo:text-align="justify" style:justify-single-word="false" fo:break-before="page"/>
      <style:text-properties style:font-name="Arial1"/>
    </style:style>
    <style:style style:name="P79" style:family="paragraph" style:parent-style-name="Heading_20_2">
      <style:paragraph-properties fo:text-align="justify" style:justify-single-word="false" fo:break-before="page"/>
      <style:text-properties style:font-name="Arial1" officeooo:paragraph-rsid="001b16c1"/>
    </style:style>
    <style:style style:name="P80" style:family="paragraph" style:parent-style-name="Heading_20_3">
      <style:paragraph-properties fo:text-align="justify" style:justify-single-word="false"/>
      <style:text-properties style:font-name="Arial1"/>
    </style:style>
    <style:style style:name="P81" style:family="paragraph" style:parent-style-name="Heading_20_3">
      <style:paragraph-properties fo:text-align="justify" style:justify-single-word="false"/>
      <style:text-properties style:font-name="Arial1" officeooo:paragraph-rsid="001624ff"/>
    </style:style>
    <style:style style:name="P82" style:family="paragraph" style:parent-style-name="Heading_20_3">
      <style:paragraph-properties fo:text-align="justify" style:justify-single-word="false"/>
      <style:text-properties style:font-name="Arial1" officeooo:rsid="00100bc4" officeooo:paragraph-rsid="0015a3e3"/>
    </style:style>
    <style:style style:name="P83" style:family="paragraph" style:parent-style-name="Heading_20_3">
      <style:paragraph-properties fo:text-align="justify" style:justify-single-word="false"/>
      <style:text-properties style:font-name="Arial1" fo:font-style="normal" style:font-style-asian="normal" style:font-style-complex="normal"/>
    </style:style>
    <style:style style:name="P84" style:family="paragraph" style:parent-style-name="Text_20_body" style:list-style-name="L5" style:master-page-name="">
      <style:paragraph-properties fo:margin-top="0cm" fo:margin-bottom="0cm" loext:contextual-spacing="false" fo:text-align="justify" style:justify-single-word="false" style:page-number="auto" style:shadow="none">
        <style:tab-stops/>
      </style:paragraph-properties>
      <style:text-properties style:font-name="Arial1" fo:font-size="10pt" officeooo:rsid="00100bc4" officeooo:paragraph-rsid="001624ff" style:font-size-asian="10pt" style:font-size-complex="10pt"/>
    </style:style>
    <style:style style:name="P85" style:family="paragraph" style:parent-style-name="Text_20_body" style:list-style-name="L5">
      <style:paragraph-properties fo:margin-top="0cm" fo:margin-bottom="0cm" loext:contextual-spacing="false" fo:text-align="justify" style:justify-single-word="false" style:shadow="none">
        <style:tab-stops/>
      </style:paragraph-properties>
      <style:text-properties style:font-name="Arial1" fo:font-size="10pt" officeooo:rsid="00100bc4" officeooo:paragraph-rsid="001624ff" style:font-size-asian="10pt" style:font-size-complex="10pt"/>
    </style:style>
    <style:style style:name="P86" style:family="paragraph" style:parent-style-name="Text_20_body" style:list-style-name="L5">
      <style:paragraph-properties fo:margin-top="0cm" fo:margin-bottom="0cm" loext:contextual-spacing="false" fo:text-align="justify" style:justify-single-word="false" style:shadow="none">
        <style:tab-stops/>
      </style:paragraph-properties>
      <style:text-properties style:font-name="Arial1" fo:font-size="10pt" officeooo:rsid="00100bc4" officeooo:paragraph-rsid="001624ff" style:font-name-asian="Microsoft YaHei" style:font-size-asian="10pt" style:font-name-complex="Lucida Sans" style:font-size-complex="10pt"/>
    </style:style>
    <style:style style:name="T1" style:family="text">
      <style:text-properties officeooo:rsid="001a645d"/>
    </style:style>
    <style:style style:name="T2" style:family="text">
      <style:text-properties fo:color="#231f20" fo:font-size="14pt" style:font-size-asian="14pt" style:text-scale="100%"/>
    </style:style>
    <style:style style:name="T3" style:family="text">
      <style:text-properties fo:color="#231f20" style:text-scale="100%"/>
    </style:style>
    <style:style style:name="T4" style:family="text">
      <style:text-properties fo:font-size="14pt" style:font-size-asian="14pt"/>
    </style:style>
    <style:style style:name="T5" style:family="text">
      <style:text-properties officeooo:rsid="000bd92c"/>
    </style:style>
    <style:style style:name="T6" style:family="text">
      <style:text-properties officeooo:rsid="000c38fc"/>
    </style:style>
    <style:style style:name="T7" style:family="text">
      <style:text-properties officeooo:rsid="000d1c90"/>
    </style:style>
    <style:style style:name="T8" style:family="text">
      <style:text-properties officeooo:rsid="00100bc4"/>
    </style:style>
    <style:style style:name="T9" style:family="text">
      <style:text-properties officeooo:rsid="0010199c"/>
    </style:style>
    <style:style style:name="T10" style:family="text">
      <style:text-properties fo:font-weight="bold" style:font-weight-asian="bold" style:font-weight-complex="bold"/>
    </style:style>
    <style:style style:name="T11" style:family="text">
      <style:text-properties officeooo:rsid="0015d14b"/>
    </style:style>
    <style:style style:name="T12" style:family="text">
      <style:text-properties officeooo:rsid="001624ff"/>
    </style:style>
    <style:style style:name="T13" style:family="text">
      <style:text-properties officeooo:rsid="00186fc2"/>
    </style:style>
    <style:style style:name="T14" style:family="text">
      <style:text-properties officeooo:rsid="001e485a"/>
    </style:style>
    <style:style style:name="T15" style:family="text">
      <style:text-properties officeooo:rsid="001b16c1"/>
    </style:style>
    <style:style style:name="T16" style:family="text">
      <style:text-properties officeooo:rsid="001dd646"/>
    </style:style>
    <style:style style:name="T17" style:family="text">
      <style:text-properties fo:font-size="9pt" style:font-size-asian="9pt" style:font-size-complex="9pt"/>
    </style:style>
    <style:style style:name="T18" style:family="text">
      <style:text-properties fo:font-size="9pt" officeooo:rsid="000d1c90" style:font-size-asian="9pt" style:font-size-complex="9pt"/>
    </style:style>
    <style:style style:name="T19" style:family="text">
      <style:text-properties fo:font-size="9pt" officeooo:rsid="000c38fc"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2">PROGRAMMES CYCLE <text:span text:style-name="T15">4</text:span> – TECHNOLOGIE</text:h>
      <text:p text:style-name="P32"/>
      <text:h text:style-name="P76" text:outline-level="2">Introduction</text:h>
      <text:h text:style-name="P80" text:outline-level="3">La technologie</text:h>
      <text:list xml:id="list8934522612211900098" text:style-name="L1">
        <text:list-item>
          <text:p text:style-name="P38"><text:span text:style-name="T16">L</text:span>a technologie au cycle 4 vise l’appropriation par tous les élèves d’une culture faisant d’eux des acteurs éclairés et responsables de l’usage des technologies et des enjeux associés.</text:p>
        </text:list-item>
        <text:list-item>
          <text:p text:style-name="P40">La technologie permet aux êtres humains de créer des objets pour répondre à leurs besoins.</text:p>
        </text:list-item>
        <text:list-item>
          <text:p text:style-name="P40">L’enseignement de la technologie au cours de la scolarité obligatoire a pour finalité de donner à tous les élèves des clés pour comprendre l’environnement technique contemporain et des compétences pour agir.</text:p>
        </text:list-item>
        <text:list-item>
          <text:p text:style-name="P40">La technologie se nourrit des relations complexes entre les résultats scientifiques, les contraintes environnementales, sociales, économiques et l’organisation des techniques. </text:p>
        </text:list-item>
        <text:list-item>
          <text:p text:style-name="P40">Par ses analyses distanciées et critiques, visant à saisir l’alliance entre technologie, science et société, elle participe à la formation du citoyen.</text:p>
        </text:list-item>
      </text:list>
      <text:h text:style-name="P80" text:outline-level="3">Les trois dimensions de la technologie</text:h>
      <text:p text:style-name="P12">Au cycle 4, l’enseignement de technologie privilégie l’étude des objets techniques ancrés dans leur réalité sociale et se développe selon trois dimensions : </text:p>
      <text:list xml:id="list5720703348554373906" text:style-name="L2">
        <text:list-item>
          <text:p text:style-name="P41">une <text:span text:style-name="T10">dimension d’ingénierie - design </text:span>pour comprendre, imaginer et réaliser de façon collaborative des objets. La démarche de projet permet la création d’objets à partir d’enjeux, de besoins et problèmes identifiés, de cahiers des charges exprimés, de conditions et de contraintes connues. </text:p>
        </text:list-item>
        <text:list-item>
          <text:p text:style-name="P41">une <text:span text:style-name="T10">dimension socio-culturelle</text:span> qui permet de discuter les besoins, les conditions et les implications de la transformation du milieu par les objets et systèmes techniques. Les activités sont centrées sur l’étude de l’évolution des objets et systèmes et de leurs conditions d’existence dans des contextes divers (culturels, juridiques, sociétaux notamment). </text:p>
        </text:list-item>
        <text:list-item>
          <text:p text:style-name="P41">une <text:span text:style-name="T10">dimension scientifique</text:span>, qui fait appel aux lois de la physique-chimie et aux outils mathématiques pour résoudre des problèmes techniques, analyser et investiguer des solutions techniques, modéliser et simuler le fonctionnement et le comportement des objets et systèmes techniques. </text:p>
        </text:list-item>
      </text:list>
      <text:h text:style-name="P80" text:outline-level="3">Objets et services étudiés</text:h>
      <text:p text:style-name="P13">Les objets et services étudiés sont issus de domaines variés, tels que « moyens de transport », « habitat et ouvrages », « confort et domotique », « sports et loisirs », etc.</text:p>
      <text:h text:style-name="P80" text:outline-level="3">Les th<text:span text:style-name="T11">é</text:span>m<text:span text:style-name="T11">atiques</text:span></text:h>
      <text:p text:style-name="P13">Trois grandes thématiques <text:span text:style-name="T9">doivent être abordées chaque année du cycle 4 car elles sont indissociables :</text:span></text:p>
      <text:list xml:id="list5171561729691770008" text:style-name="L3">
        <text:list-item>
          <text:p text:style-name="P43">le design, l’innovation, la créativité;</text:p>
        </text:list-item>
        <text:list-item>
          <text:p text:style-name="P43">les objets techniques et les changements induits dans la société ;</text:p>
        </text:list-item>
        <text:list-item>
          <text:p text:style-name="P43">la modélisation et la simulation des objets techniques.</text:p>
        </text:list-item>
      </text:list>
      <text:p text:style-name="P13">En outre, un enseignement d’informatique est dispensé à la fois dans le cadre des mathématiques et de la technologie. </text:p>
      <text:h text:style-name="P80" text:outline-level="3">L'enseignement d'informatique</text:h>
      <text:list xml:id="list5307268752661508179" text:style-name="L4">
        <text:list-item>
          <text:p text:style-name="P42">Celui-ci n’a pas pour objectif de former des élèves experts, mais de leur apporter des clés de décryptage d’un monde numérique en évolution constante.</text:p>
        </text:list-item>
        <text:list-item>
          <text:p text:style-name="P42">Il permet d’acquérir des méthodes qui construisent la pensée algorithmique et développe des compétences dans la représentation de l’information et de son traitement, la résolution de problèmes, le contrôle des résultats.</text:p>
        </text:list-item>
        <text:list-item>
          <text:p text:style-name="P42">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 </text:p>
        </text:list-item>
      </text:list>
      <text:h text:style-name="P78" text:outline-level="2">Compétences <text:span text:style-name="T12">DU SOCLE </text:span>travaillées</text:h>
      <table:table table:name="Tableau5" table:style-name="Tableau5">
        <table:table-column table:style-name="Tableau5.A"/>
        <table:table-column table:style-name="Tableau5.B"/>
        <table:table-row>
          <table:table-cell table:style-name="Tableau5.A1" office:value-type="string">
            <text:p text:style-name="P33">Compétences</text:p>
          </table:table-cell>
          <table:table-cell table:style-name="Tableau5.B1" office:value-type="string">
            <text:p text:style-name="P33">Domaine du socle</text:p>
          </table:table-cell>
        </table:table-row>
        <table:table-row>
          <table:table-cell table:style-name="Tableau5.A2" office:value-type="string">
            <text:h text:style-name="P81" text:outline-level="3">Pratiquer des démarches scientifiques et technologiques</text:h>
            <text:list xml:id="list8017296953694347812" text:style-name="L5">
              <text:list-item>
                <text:p text:style-name="P84">Imaginer, synthétiser, formaliser et respecter une procédure, un protocole. </text:p>
              </text:list-item>
              <text:list-item>
                <text:p text:style-name="P85">Mesurer des grandeurs de manière directe ou indirecte. </text:p>
              </text:list-item>
              <text:list-item>
                <text:p text:style-name="P85">Rechercher des solutions techniques à un problème posé, expliciter ses choix et les communiquer en argumentant. </text:p>
              </text:list-item>
              <text:list-item>
                <text:p text:style-name="P86">Participer à l’organisation et au déroulement de projets.</text:p>
              </text:list-item>
            </text:list>
          </table:table-cell>
          <table:table-cell table:style-name="Tableau5.B2" office:value-type="string">
            <text:p text:style-name="P2">4</text:p>
          </table:table-cell>
        </table:table-row>
        <table:table-row>
          <table:table-cell table:style-name="Tableau5.A2" office:value-type="string">
            <text:h text:style-name="P81" text:outline-level="3">Concevoir, créer, réaliser</text:h>
            <text:list xml:id="list223504706531822" text:continue-numbering="true" text:style-name="L5">
              <text:list-item>
                <text:p text:style-name="P39">Identifier un besoin et énoncer un problème technique, identifier les conditions, contraintes (normes et règlements) et ressources correspondantes. </text:p>
              </text:list-item>
              <text:list-item>
                <text:p text:style-name="P39">Identifier le(s) matériau(x), les flux d’énergie et d’information dans le cadre d’une production technique sur un objet et décrire les transformations qui s’opèrent. </text:p>
              </text:list-item>
              <text:list-item>
                <text:p text:style-name="P39">S’approprier un cahier des charges. <text:s/></text:p>
              </text:list-item>
              <text:list-item>
                <text:p text:style-name="P39">Associer des solutions techniques à des fonctions. </text:p>
              </text:list-item>
              <text:list-item>
                <text:p text:style-name="P39">Imaginer des solutions en réponse au besoin. </text:p>
              </text:list-item>
              <text:list-item>
                <text:p text:style-name="P39">Réaliser, de manière collaborative, le prototype de tout ou partie d’un objet pour valider une solution. </text:p>
              </text:list-item>
              <text:list-item>
                <text:p text:style-name="P44">Imaginer, concevoir et programmer des applications informatiques nomades. </text:p>
              </text:list-item>
            </text:list>
          </table:table-cell>
          <table:table-cell table:style-name="Tableau5.B2" office:value-type="string">
            <text:p text:style-name="P2">4</text:p>
          </table:table-cell>
        </table:table-row>
        <table:table-row>
          <table:table-cell table:style-name="Tableau5.A2" office:value-type="string">
            <text:h text:style-name="P81" text:outline-level="3">S’approprier des outils et des méthodes</text:h>
            <text:list xml:id="list223505932993398" text:continue-numbering="true" text:style-name="L5">
              <text:list-item>
                <text:p text:style-name="P39">Exprimer sa pensée à l’aide d’outils de description adaptés : croquis, schémas, graphes, diagrammes, tableaux (représentations non normées). </text:p>
              </text:list-item>
              <text:list-item>
                <text:p text:style-name="P39">Traduire, à l’aide d’outils de représentation numérique, des choix de solutions sous forme de croquis, de dessins ou de schémas. </text:p>
              </text:list-item>
              <text:list-item>
                <text:p text:style-name="P44">Présenter à l’oral et à l’aide de supports numériques multimédia des solutions techniques au moment des revues de projet</text:p>
              </text:list-item>
            </text:list>
          </table:table-cell>
          <table:table-cell table:style-name="Tableau5.B2" office:value-type="string">
            <text:p text:style-name="P2">2</text:p>
          </table:table-cell>
        </table:table-row>
        <table:table-row>
          <table:table-cell table:style-name="Tableau5.A2" office:value-type="string">
            <text:h text:style-name="P81" text:outline-level="3">Pratiquer des langages</text:h>
            <text:list xml:id="list223506536003156" text:continue-numbering="true" text:style-name="L5">
              <text:list-item>
                <text:p text:style-name="P39">Décrire, en utilisant les outils et langages de descriptions adaptés, la structure et le comportement des objets. </text:p>
              </text:list-item>
              <text:list-item>
                <text:p text:style-name="P44">Appliquer les principes élémentaires de l’algorithmique et du codage à la résolution d’un problème simple.</text:p>
              </text:list-item>
            </text:list>
          </table:table-cell>
          <table:table-cell table:style-name="Tableau5.B2" office:value-type="string">
            <text:p text:style-name="P2">1</text:p>
          </table:table-cell>
        </table:table-row>
        <table:table-row>
          <table:table-cell table:style-name="Tableau5.A2" office:value-type="string">
            <text:h text:style-name="P81" text:outline-level="3">Mobiliser des outils numériques</text:h>
            <text:list xml:id="list223505241657316" text:continue-numbering="true" text:style-name="L5">
              <text:list-item>
                <text:p text:style-name="P39">Simuler numériquement la structure et/ou le comportement d’un objet. </text:p>
              </text:list-item>
              <text:list-item>
                <text:p text:style-name="P39">Organiser, structurer et stocker des ressources numériques. </text:p>
              </text:list-item>
              <text:list-item>
                <text:p text:style-name="P39">Lire, utiliser et produire des représentations numériques d’objets. </text:p>
              </text:list-item>
              <text:list-item>
                <text:p text:style-name="P39">Piloter un système connecté localement ou à distance. </text:p>
              </text:list-item>
              <text:list-item>
                <text:p text:style-name="P44">Modifier ou paramétrer le fonctionnement d’un objet communicant. </text:p>
              </text:list-item>
            </text:list>
          </table:table-cell>
          <table:table-cell table:style-name="Tableau5.B2" office:value-type="string">
            <text:p text:style-name="P2">2</text:p>
          </table:table-cell>
        </table:table-row>
        <table:table-row>
          <table:table-cell table:style-name="Tableau5.A2" office:value-type="string">
            <text:h text:style-name="P81" text:outline-level="3">Adopter un comportement éthique et responsable</text:h>
            <text:list xml:id="list223505726498676" text:continue-numbering="true" text:style-name="L5">
              <text:list-item>
                <text:p text:style-name="P39">Développer les bonnes pratiques de l’usage des objets communicants </text:p>
              </text:list-item>
              <text:list-item>
                <text:p text:style-name="P39">Analyser l’impact environnemental d’un objet et de ses constituants. </text:p>
              </text:list-item>
              <text:list-item>
                <text:p text:style-name="P44">Analyser le cycle de vie d’un objet</text:p>
              </text:list-item>
            </text:list>
          </table:table-cell>
          <table:table-cell table:style-name="Tableau5.B2" office:value-type="string">
            <text:p text:style-name="P2">3-5</text:p>
          </table:table-cell>
        </table:table-row>
        <table:table-row>
          <table:table-cell table:style-name="Tableau5.A2" office:value-type="string">
            <text:h text:style-name="P81" text:outline-level="3">Se situer dans l’espace et dans le temps</text:h>
            <text:list xml:id="list223506705456873" text:continue-numbering="true" text:style-name="L5">
              <text:list-item>
                <text:p text:style-name="P39">Regrouper des objets en familles et lignées. </text:p>
              </text:list-item>
              <text:list-item>
                <text:p text:style-name="P44">Relier les évolutions technologiques aux inventions et innovations qui marquent des ruptures dans les solutions techniques. </text:p>
              </text:list-item>
            </text:list>
          </table:table-cell>
          <table:table-cell table:style-name="Tableau5.B2" office:value-type="string">
            <text:p text:style-name="P2">5</text:p>
          </table:table-cell>
        </table:table-row>
      </table:table>
      <text:h text:style-name="P77" text:outline-level="2"/>
      <text:h text:style-name="P79" text:outline-level="2">Th<text:span text:style-name="T14">èME</text:span> 1 : Design, innovation et créativité</text:h>
      <text:p text:style-name="P34">L’élève participe activement, dans une pratique créative et réfléchie, au déroulement de projets techniques, en intégrant une dimension design, dont l’objectif est d’améliorer des solutions technologiques réalisant une fonction ou de rechercher des solutions à une nouvelle fonction. </text:p>
      <text:p text:style-name="P34">Dans cette thématique, la démarche de projet est privilégiée et une attention particulière est apportée au développement des compétences liées à la réalisation de prototypes. </text:p>
      <text:h text:style-name="P82" text:outline-level="3">Connaissances et compétences</text:h>
      <table:table table:name="Tableau1" table:style-name="Tableau1">
        <table:table-column table:style-name="Tableau1.A"/>
        <table:table-column table:style-name="Tableau1.B"/>
        <table:table-column table:style-name="Tableau1.C"/>
        <table:table-row>
          <table:table-cell table:style-name="Tableau1.A1" office:value-type="string">
            <text:p text:style-name="P16">Connaissances et compétences associées </text:p>
          </table:table-cell>
          <table:table-cell table:style-name="Tableau1.A1" office:value-type="string">
            <text:p text:style-name="P16">Exemples de situations, d’activités et de ressources pour l’élève </text:p>
          </table:table-cell>
          <table:table-cell table:style-name="Tableau1.C1" office:value-type="string">
            <text:p text:style-name="P3">Activités envisagées</text:p>
          </table:table-cell>
        </table:table-row>
        <table:table-row>
          <table:table-cell table:style-name="Tableau1.A2" table:number-columns-spanned="3" office:value-type="string">
            <text:p text:style-name="P19">Imaginer des solutions en réponse aux besoins, matérialiser une idée en intégrant une dimension design </text:p>
          </table:table-cell>
          <table:covered-table-cell/>
          <table:covered-table-cell/>
        </table:table-row>
        <table:table-row>
          <table:table-cell table:style-name="Tableau1.A3" office:value-type="string">
            <text:p text:style-name="P21">Identifier un besoin (biens matériels ou services) et énoncer un problème technique ; identifier les conditions, contraintes (normes et règlements) et ressources correspondantes, qualifier et quantifier simplement les performances d’un objet technique existant ou à créer. </text:p>
            <text:list xml:id="list1004421815607131965" text:style-name="L6">
              <text:list-item>
                <text:p text:style-name="P47">Besoin, contraintes, normalisation. </text:p>
              </text:list-item>
              <text:list-item>
                <text:p text:style-name="P47">Principaux éléments d’un cahier des charges. </text:p>
              </text:list-item>
            </text:list>
          </table:table-cell>
          <table:table-cell table:style-name="Tableau1.A3" table:number-rows-spanned="5" office:value-type="string">
            <text:p text:style-name="P22">Présentation d’objets techniques dans leur environnement et du besoin auquel ils répondent. </text:p>
            <text:p text:style-name="P22"/>
            <text:p text:style-name="P22">Formalisation ou analyse d’un cahier des charges pour faire évoluer un objet technique ou pour imaginer un nouvel objet technique répondant à un besoin nouveau ou en évolution.</text:p>
            <text:p text:style-name="P22"/>
            <text:p text:style-name="P22"/>
            <text:p text:style-name="P22">Organisation d’un groupe de projet : répartition des rôles, revue de projet, présentation des résultats. </text:p>
            <text:p text:style-name="P22"/>
            <text:p text:style-name="P22"/>
            <text:p text:style-name="P22"/>
            <text:p text:style-name="P22">Environnement numérique de travail spécialisés dans la production (CAO, Web, bases de connaissances, etc.). Applications numériques de gestion de projet (plani<text:span text:style-name="T7">fi</text:span>cation, tâches, etc.). Progiciels de présentation. </text:p>
          </table:table-cell>
          <table:table-cell table:style-name="Tableau1.A2" office:value-type="string">
            <text:p text:style-name="P5"/>
          </table:table-cell>
        </table:table-row>
        <table:table-row>
          <table:table-cell table:style-name="Tableau1.A3" office:value-type="string">
            <text:p text:style-name="P23">Imaginer, synthétiser et formaliser une procédure, un protocole. </text:p>
            <text:list xml:id="list161464796968397482" text:style-name="L7">
              <text:list-item>
                <text:p text:style-name="P48">Outils numériques de présentation. </text:p>
              </text:list-item>
              <text:list-item>
                <text:p text:style-name="P48">Charte graphique. </text:p>
              </text:list-item>
            </text:list>
          </table:table-cell>
          <table:covered-table-cell/>
          <table:table-cell table:style-name="Tableau1.A2" office:value-type="string">
            <text:p text:style-name="P5"/>
          </table:table-cell>
        </table:table-row>
        <table:table-row>
          <table:table-cell table:style-name="Tableau1.A3" office:value-type="string">
            <text:p text:style-name="P23">Participer à l’organisation de projets, la dé<text:span text:style-name="T5">fi</text:span>nition des rôles, la plani<text:span text:style-name="T7">fi</text:span>cation (se projeter et anticiper) et aux revues de projet. </text:p>
            <text:list xml:id="list3102853582467961200" text:style-name="L8">
              <text:list-item>
                <text:p text:style-name="P49">Organisation d’un groupe de projet, rôle des participants, planning, revue de projets. </text:p>
              </text:list-item>
            </text:list>
          </table:table-cell>
          <table:covered-table-cell/>
          <table:table-cell table:style-name="Tableau1.A2" office:value-type="string">
            <text:p text:style-name="P5"/>
          </table:table-cell>
        </table:table-row>
        <table:table-row>
          <table:table-cell table:style-name="Tableau1.A3" office:value-type="string">
            <text:p text:style-name="P23">Imaginer des solutions pour produire des objets et des éléments de programmes informatiques en réponse au besoin. </text:p>
            <text:list xml:id="list2221629748427240538" text:style-name="L9">
              <text:list-item>
                <text:p text:style-name="P50">Design. </text:p>
              </text:list-item>
              <text:list-item>
                <text:p text:style-name="P50">Innovation et créativité. </text:p>
              </text:list-item>
              <text:list-item>
                <text:p text:style-name="P50">Veille. </text:p>
              </text:list-item>
              <text:list-item>
                <text:p text:style-name="P50">Représentation de solutions (croquis, schémas, algorithmes). </text:p>
              </text:list-item>
              <text:list-item>
                <text:p text:style-name="P50">Réalité augmentée. </text:p>
              </text:list-item>
              <text:list-item>
                <text:p text:style-name="P50">Objets connectés. </text:p>
              </text:list-item>
            </text:list>
          </table:table-cell>
          <table:covered-table-cell/>
          <table:table-cell table:style-name="Tableau1.A2" office:value-type="string">
            <text:p text:style-name="P5"/>
          </table:table-cell>
        </table:table-row>
        <table:table-row>
          <table:table-cell table:style-name="Tableau1.A3" office:value-type="string">
            <text:p text:style-name="P23">Organiser, structurer et stocker des ressources numériques. </text:p>
            <text:list xml:id="list7432331750265874439" text:style-name="L10">
              <text:list-item>
                <text:p text:style-name="P51">Arborescence. </text:p>
              </text:list-item>
            </text:list>
          </table:table-cell>
          <table:covered-table-cell/>
          <table:table-cell table:style-name="Tableau1.A2" office:value-type="string">
            <text:p text:style-name="P5"/>
          </table:table-cell>
        </table:table-row>
        <table:table-row>
          <table:table-cell table:style-name="Tableau1.A3" office:value-type="string">
            <text:p text:style-name="P23">Présenter à l’oral et à l’aide de supports numériques multimédia des solutions techniques au moment des revues de projet. </text:p>
            <text:list xml:id="list8795679849082378910" text:style-name="L11">
              <text:list-item>
                <text:p text:style-name="P52">Outils numériques de présentation. </text:p>
              </text:list-item>
              <text:list-item>
                <text:p text:style-name="P52">Charte graphique. </text:p>
              </text:list-item>
            </text:list>
          </table:table-cell>
          <table:table-cell table:style-name="Tableau1.A3" office:value-type="string">
            <text:p text:style-name="P5"/>
          </table:table-cell>
          <table:table-cell table:style-name="Tableau1.A2" office:value-type="string">
            <text:p text:style-name="P5"/>
          </table:table-cell>
        </table:table-row>
        <table:table-row>
          <table:table-cell table:style-name="Tableau1.A2" table:number-columns-spanned="3" office:value-type="string">
            <text:p text:style-name="P16">Réaliser, de manière collaborative, le prototype d’un objet communicant </text:p>
          </table:table-cell>
          <table:covered-table-cell/>
          <table:covered-table-cell/>
        </table:table-row>
        <table:table-row>
          <table:table-cell table:style-name="Tableau1.A3" office:value-type="string">
            <text:p text:style-name="P23">Réaliser, de manière collaborative, le prototype d’un objet pour valider une solution </text:p>
            <text:list xml:id="list5015947999822749927" text:style-name="L12">
              <text:list-item>
                <text:p text:style-name="P66"><text:span text:style-name="T17">Prototypage rapide de structures et de circuits de commande à partir de cartes </text:span><text:span text:style-name="T18">standards</text:span><text:span text:style-name="T17">. </text:span></text:p>
              </text:list-item>
            </text:list>
          </table:table-cell>
          <table:table-cell table:style-name="Tableau1.A3" office:value-type="string">
            <text:p text:style-name="P24">Organisation d’un groupe de projet : répartition des rôles, revue de projet, présentation des résultats.</text:p>
            <text:p text:style-name="P24">FabLab : impression3D et prototypage rapide. Microcontrôleurs et prototypage rapide de la <text:span text:style-name="T7">chaîne</text:span> d’information. </text:p>
          </table:table-cell>
          <table:table-cell table:style-name="Tableau1.A2" office:value-type="string">
            <text:p text:style-name="P5"/>
          </table:table-cell>
        </table:table-row>
      </table:table>
      <text:p text:style-name="P8"/>
      <text:h text:style-name="P83" text:outline-level="3"><text:span text:style-name="T3">Rep</text:span>ères de progressivité</text:h>
      <text:p text:style-name="P14">S’agissant des activités de projet, la conception doit être introduite dès la classe de 5e, mais de façon progressive et modeste sur des projets simples. Des projets complets (conception, réalisation, validation) sont attendus en classe de 3e.</text:p>
      <text:p text:style-name="P14">Les projets à caractère pluri-technologique seront principalement conduits en 3e. </text:p>
      <text:p text:style-name="P30"/>
      <text:h text:style-name="P83" text:outline-level="3">Attendus de fin de cycle</text:h>
      <text:list xml:id="list5432740514040617633" text:style-name="L13">
        <text:list-item>
          <text:p text:style-name="P45">Imaginer des solutions en réponse aux besoins, matérialiser des idées en intégrant une dimension design. </text:p>
        </text:list-item>
        <text:list-item>
          <text:p text:style-name="P45">Réaliser, de manière collaborative, le prototype d’un objet communicant. </text:p>
        </text:list-item>
      </text:list>
      <text:h text:style-name="P79" text:outline-level="2">Th<text:span text:style-name="T14">èME</text:span> 2 : Les objets <text:span text:style-name="T8">techniques, les services </text:span>et les changements induits dans la société</text:h>
      <text:p text:style-name="P35">L’étude des conditions d’utilisation des objets et des services ancrés dans leur réalité sociale permet à l’approche sciences-technique-société de développer des compétences associées à une compréhension critique des objets et systèmes techniques. C’est une contribution à la compréhension du monde que les humains habitent et façonnent simultanément. Dans cette thématique, la démarche d’investigation est privilégiée et une attention particulière est apportée au développement des compétences de communication. </text:p>
      <text:h text:style-name="P83" text:outline-level="3">Connaissances et compétences</text:h>
      <table:table table:name="Tableau2" table:style-name="Tableau2">
        <table:table-column table:style-name="Tableau2.A"/>
        <table:table-column table:style-name="Tableau2.B"/>
        <table:table-column table:style-name="Tableau2.C"/>
        <table:table-row>
          <table:table-cell table:style-name="Tableau2.A1" office:value-type="string">
            <text:p text:style-name="P17">Connaissances et compétences associées </text:p>
          </table:table-cell>
          <table:table-cell table:style-name="Tableau2.A1" office:value-type="string">
            <text:p text:style-name="P17">Exemples de situations, d’activités et de ressources pour l’élève </text:p>
          </table:table-cell>
          <table:table-cell table:style-name="Tableau2.C1" office:value-type="string">
            <text:p text:style-name="P3">Activités envisagées</text:p>
          </table:table-cell>
        </table:table-row>
        <table:table-row>
          <table:table-cell table:style-name="Tableau2.A2" table:number-columns-spanned="3" office:value-type="string">
            <text:p text:style-name="P20">Comparer et commenter les évolutions des objets et systèmes</text:p>
          </table:table-cell>
          <table:covered-table-cell/>
          <table:covered-table-cell/>
        </table:table-row>
        <table:table-row>
          <table:table-cell table:style-name="Tableau2.A3" office:value-type="string">
            <text:p text:style-name="P22">Regrouper des objets en familles et lignées </text:p>
            <text:list xml:id="list6365913235761148175" text:style-name="L14">
              <text:list-item>
                <text:p text:style-name="P53">L’évolution des objets. </text:p>
              </text:list-item>
              <text:list-item>
                <text:p text:style-name="P53">Impacts sociétaux et environnementaux dus aux objets. </text:p>
              </text:list-item>
              <text:list-item>
                <text:p text:style-name="P53">Cycle de vie. </text:p>
              </text:list-item>
              <text:list-item>
                <text:p text:style-name="P53">Les règles d’un usage raisonné des objets communicants respectant la propriété intellectuelle et l’intégrité d’autrui.</text:p>
              </text:list-item>
            </text:list>
            <text:p text:style-name="P22"/>
            <text:p text:style-name="P22">Relier les évolutions technologiques aux inventions et innovations qui marquent des ruptures dans les solutions techniques.</text:p>
            <text:p text:style-name="P25">Comparer et commenter les évolutions des objets en articulant <text:span text:style-name="T5">différents</text:span> points de vue : fonctionnel, structurel, environnemental, technique, scienti<text:span text:style-name="T5">fi</text:span>que, social, historique, économique.</text:p>
            <text:p text:style-name="P25">Élaborer un document qui synthétise ces comparaisons et ces commentaires. </text:p>
            <text:list xml:id="list8132613941759053223" text:style-name="L15">
              <text:list-item>
                <text:p text:style-name="P54">Outils numériques de présentation. </text:p>
              </text:list-item>
              <text:list-item>
                <text:p text:style-name="P54">Charte graphique. </text:p>
              </text:list-item>
            </text:list>
          </table:table-cell>
          <table:table-cell table:style-name="Tableau2.A3" office:value-type="string">
            <text:p text:style-name="P22">L’analyse du fonctionnement d’un objet technique, de son comportement, de ses performances et de son impact environnemental doit être replacée dans son contexte. L’évolution de celui-ci doit être prise en compte. </text:p>
            <text:p text:style-name="P22"/>
            <text:p text:style-name="P22">Collection d’objets répondant à un même besoin. RFID, GPS, WiFi </text:p>
          </table:table-cell>
          <table:table-cell table:style-name="Tableau2.A2" office:value-type="string">
            <text:p text:style-name="P6"/>
          </table:table-cell>
        </table:table-row>
        <table:table-row>
          <table:table-cell table:style-name="Tableau2.A2" table:number-columns-spanned="3" office:value-type="string">
            <text:p text:style-name="P17">Exprimer sa pensée à l’aide d’outils de description adaptés </text:p>
          </table:table-cell>
          <table:covered-table-cell/>
          <table:covered-table-cell/>
        </table:table-row>
        <table:table-row>
          <table:table-cell table:style-name="Tableau2.A3" office:value-type="string">
            <text:p text:style-name="P22">Exprimer sa pensée à l’aide d’outils de description adaptés : croquis, schémas, graphes, diagrammes, tableaux. </text:p>
            <text:list xml:id="list8165559095631976619" text:style-name="L16">
              <text:list-item>
                <text:p text:style-name="P55">Croquis à main levée </text:p>
              </text:list-item>
              <text:list-item>
                <text:p text:style-name="P55"><text:span text:style-name="T5">Diff</text:span>érents schémas </text:p>
              </text:list-item>
              <text:list-item>
                <text:p text:style-name="P55">Carte heuristique </text:p>
              </text:list-item>
              <text:list-item>
                <text:p text:style-name="P55">Notion d’algorithme</text:p>
              </text:list-item>
            </text:list>
            <text:p text:style-name="P22"/>
            <text:p text:style-name="P22">Lire, utiliser et produire, à l’aide d’outils de représentation numérique, des choix de solutions sous forme de dessins ou de schémas. </text:p>
            <text:list xml:id="list733628818180476782" text:style-name="L17">
              <text:list-item>
                <text:p text:style-name="P56">Outils numériques de description des objets techniques. </text:p>
              </text:list-item>
            </text:list>
          </table:table-cell>
          <table:table-cell table:style-name="Tableau2.A3" office:value-type="string">
            <text:p text:style-name="P26">Environnements numériques de travail. </text:p>
            <text:p text:style-name="P26">Progiciels de présentation. </text:p>
            <text:p text:style-name="P26">Logiciels de mindmapping. </text:p>
            <text:p text:style-name="P26">Croquis, schémas, graphes, diagrammes, tableaux. </text:p>
            <text:p text:style-name="P26">Logiciels de CAO. </text:p>
          </table:table-cell>
          <table:table-cell table:style-name="Tableau2.A2" office:value-type="string">
            <text:p text:style-name="P6"/>
          </table:table-cell>
        </table:table-row>
      </table:table>
      <text:p text:style-name="P9"/>
      <text:h text:style-name="P83" text:outline-level="3"><text:span text:style-name="T2">Rep</text:span><text:span text:style-name="T4">ères de progressivité</text:span></text:h>
      <text:p text:style-name="P15">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 </text:p>
      <text:p text:style-name="P31"/>
      <text:h text:style-name="P83" text:outline-level="3">Attendus de fin de cycle</text:h>
      <text:list xml:id="list3822945028820362060" text:style-name="L18">
        <text:list-item>
          <text:p text:style-name="P69">Comparer et commenter les évolutions des objets et systèmes</text:p>
        </text:list-item>
        <text:list-item>
          <text:p text:style-name="P70">Exprimer sa pensée à l’aide d’outils de description adaptés </text:p>
        </text:list-item>
        <text:list-item>
          <text:p text:style-name="P70">Développer les bonnes pratiques de l’usage des objets communicants.</text:p>
        </text:list-item>
      </text:list>
      <text:p text:style-name="P11"/>
      <text:h text:style-name="P79" text:outline-level="2">Th<text:span text:style-name="T14">èME</text:span> 3 : La modélisation et la simulation des objets et systèmes techniques</text:h>
      <text:p text:style-name="P36">En technologie, les modélisations numériques et les simulations informatiques fournissent l’occasion de confronter une réalité virtuelle à la possibilité de sa réalisation matérielle et d’étudier le passage d’un choix technique aux conditions de sa matérialisation. Les activités de modélisation et de simulation sont des contributions majeures pour donner aux élèves les fondements d’une culture scientifique et technologique. Dans cette thématique, la démarche d’investigation est privilégiée et une attention particulière est apportée au développement des compétences liées aux activités expérimentales. </text:p>
      <text:h text:style-name="P80" text:outline-level="3">Connaissances et compétences</text:h>
      <table:table table:name="Tableau3" table:style-name="Tableau3">
        <table:table-column table:style-name="Tableau3.A"/>
        <table:table-column table:style-name="Tableau3.B"/>
        <table:table-column table:style-name="Tableau3.C"/>
        <table:table-row>
          <table:table-cell table:style-name="Tableau3.A1" office:value-type="string">
            <text:p text:style-name="P17">Connaissances et compétences associées </text:p>
          </table:table-cell>
          <table:table-cell table:style-name="Tableau3.A1" office:value-type="string">
            <text:p text:style-name="P17">Exemples de situations, d’activités et de ressources pour l’élève </text:p>
          </table:table-cell>
          <table:table-cell table:style-name="Tableau3.C1" office:value-type="string">
            <text:p text:style-name="P3">Activités envisagées</text:p>
          </table:table-cell>
        </table:table-row>
        <table:table-row>
          <table:table-cell table:style-name="Tableau3.A2" table:number-columns-spanned="3" office:value-type="string">
            <text:p text:style-name="P17">Analyser le fonctionnement et la structure d’un objet </text:p>
          </table:table-cell>
          <table:covered-table-cell/>
          <table:covered-table-cell/>
        </table:table-row>
        <table:table-row>
          <table:table-cell table:style-name="Tableau3.A3" office:value-type="string">
            <text:p text:style-name="P22">Respecter une procédure de travail garantissant un résultat en respectant les règles de sécurité et d’utilisation des outils mis à disposition. </text:p>
            <text:list xml:id="list1289154947382738844" text:style-name="L19">
              <text:list-item>
                <text:p text:style-name="P57">Procédures, protocoles. </text:p>
              </text:list-item>
              <text:list-item>
                <text:p text:style-name="P57">Ergonomie </text:p>
              </text:list-item>
            </text:list>
          </table:table-cell>
          <table:table-cell table:style-name="Tableau3.A3" table:number-rows-spanned="7" office:value-type="string">
            <text:p text:style-name="P27"/>
            <text:p text:style-name="P27">Les activités expérimentales ont pour objectif de véri<text:span text:style-name="T6">fi</text:span>er les performances d’un objet technique et de véri<text:span text:style-name="T6">fi</text:span>er qu’elles sont conformes au cahier des charges.</text:p>
            <text:p text:style-name="P27"/>
            <text:p text:style-name="P27">Les activités de montage et de démontage permettent de comprendre l’architecture et le fonctionnement d’un objet technique.</text:p>
            <text:p text:style-name="P27"/>
            <text:p text:style-name="P27">Les matériaux utilisés sont justi<text:span text:style-name="T6">fi</text:span>és et les <text:span text:style-name="T6">fl</text:span>ux d’énergie et d’information sont repérés et analysés. </text:p>
            <text:p text:style-name="P27"/>
            <text:p text:style-name="P27"/>
            <text:p text:style-name="P27">Diagrammes, graphes.</text:p>
            <text:p text:style-name="P27">Logiciels de CAO.</text:p>
            <text:p text:style-name="P27"/>
            <text:p text:style-name="P27"/>
            <text:p text:style-name="P27">Une ré<text:span text:style-name="T6">fl</text:span>exion doit être menée entre les résultats de mesure et le contexte de leur obtention. </text:p>
            <text:p text:style-name="P26"/>
            <text:p text:style-name="P26"/>
            <text:p text:style-name="P26">Les élèves doivent être sensibilisés à l’adéquation entre les grandeurs à mesurer et les instruments de mesure. </text:p>
          </table:table-cell>
          <table:table-cell table:style-name="Tableau3.A2" office:value-type="string">
            <text:p text:style-name="P6"/>
          </table:table-cell>
        </table:table-row>
        <table:table-row>
          <table:table-cell table:style-name="Tableau3.A3" office:value-type="string">
            <text:p text:style-name="P22">Associer des solutions techniques à des fonctions. </text:p>
            <text:list xml:id="list6294567997747044267" text:style-name="L20">
              <text:list-item>
                <text:p text:style-name="P58">Analyse fonctionnelle systémique. </text:p>
              </text:list-item>
            </text:list>
          </table:table-cell>
          <table:covered-table-cell/>
          <table:table-cell table:style-name="Tableau3.A2" office:value-type="string">
            <text:p text:style-name="P6"/>
          </table:table-cell>
        </table:table-row>
        <table:table-row>
          <table:table-cell table:style-name="Tableau3.A3" office:value-type="string">
            <text:p text:style-name="P22">Analyser le fonctionnement et la structure d’un objet, identi<text:span text:style-name="T5">fi</text:span>er les entrées et sorties </text:p>
            <text:list xml:id="list204839604950919803" text:style-name="L21">
              <text:list-item>
                <text:p text:style-name="P59">Représentation fonctionnelle des systèmes </text:p>
              </text:list-item>
              <text:list-item>
                <text:p text:style-name="P59">Structure des systèmes </text:p>
              </text:list-item>
              <text:list-item>
                <text:p text:style-name="P59">Chaîne d’énergie </text:p>
              </text:list-item>
              <text:list-item>
                <text:p text:style-name="P59">Chaîne d’information </text:p>
              </text:list-item>
            </text:list>
          </table:table-cell>
          <table:covered-table-cell/>
          <table:table-cell table:style-name="Tableau3.A2" office:value-type="string">
            <text:p text:style-name="P6"/>
          </table:table-cell>
        </table:table-row>
        <table:table-row>
          <table:table-cell table:style-name="Tableau3.A3" office:value-type="string">
            <text:p text:style-name="P22">Identi<text:span text:style-name="T5">fi</text:span>er le(s) matériau(x), les <text:span text:style-name="T5">fl</text:span>ux d’énergie et d’information sur un objet et décrire les transformations qui s’opèrent. </text:p>
            <text:list xml:id="list8167992440089742589" text:style-name="L22">
              <text:list-item>
                <text:p text:style-name="P60">Familles de matériaux avec leurs principales caractéristiques. </text:p>
              </text:list-item>
              <text:list-item>
                <text:p text:style-name="P60">Sources d’énergies. </text:p>
              </text:list-item>
              <text:list-item>
                <text:p text:style-name="P60">Chaîne d’énergie. </text:p>
              </text:list-item>
              <text:list-item>
                <text:p text:style-name="P60">Chaîne d’information. </text:p>
              </text:list-item>
            </text:list>
          </table:table-cell>
          <table:covered-table-cell/>
          <table:table-cell table:style-name="Tableau3.A2" office:value-type="string">
            <text:p text:style-name="P6"/>
          </table:table-cell>
        </table:table-row>
        <table:table-row>
          <table:table-cell table:style-name="Tableau3.A3" office:value-type="string">
            <text:p text:style-name="P22">Décrire, en utilisant les outils et langages de descriptions adaptés, le fonctionnement, la structure et le comportement des objets. </text:p>
            <text:list xml:id="list8093837741372836084" text:style-name="L23">
              <text:list-item>
                <text:p text:style-name="P61">Outils de description d’un fonctionnement, d’une structure et d’un comportement. </text:p>
              </text:list-item>
            </text:list>
          </table:table-cell>
          <table:covered-table-cell/>
          <table:table-cell table:style-name="Tableau3.A2" office:value-type="string">
            <text:p text:style-name="P6"/>
          </table:table-cell>
        </table:table-row>
        <table:table-row>
          <table:table-cell table:style-name="Tableau3.A3" office:value-type="string">
            <text:p text:style-name="P22">Mesurer des grandeurs de manière directe ou indirecte. </text:p>
            <text:list xml:id="list3889831642647990353" text:style-name="L24">
              <text:list-item>
                <text:p text:style-name="P62">Instruments de mesure usuels. </text:p>
              </text:list-item>
              <text:list-item>
                <text:p text:style-name="P62">Principe de fonctionnement d’un capteur, d’un codeur, d’un détecteur. </text:p>
              </text:list-item>
              <text:list-item>
                <text:p text:style-name="P62">Nature du signal : analogique ou numérique. </text:p>
              </text:list-item>
              <text:list-item>
                <text:p text:style-name="P62">Nature d’une information : logique ou analogique. </text:p>
              </text:list-item>
            </text:list>
          </table:table-cell>
          <table:covered-table-cell/>
          <table:table-cell table:style-name="Tableau3.A2" office:value-type="string">
            <text:p text:style-name="P6"/>
          </table:table-cell>
        </table:table-row>
        <table:table-row>
          <table:table-cell table:style-name="Tableau3.A3" office:value-type="string">
            <text:p text:style-name="P27">Interpréter des résultats expérimentaux, en tirer une conclusion et la communiquer en argumentant. </text:p>
            <text:list xml:id="list1575574201799602481" text:style-name="L25">
              <text:list-item>
                <text:p text:style-name="P67"><text:span text:style-name="T17">Notions d’écarts entre les attentes </text:span><text:span text:style-name="T19">fi</text:span><text:span text:style-name="T17">xées par le cahier des charges et les résultats de l’expérimentation. </text:span></text:p>
              </text:list-item>
            </text:list>
          </table:table-cell>
          <table:covered-table-cell/>
          <table:table-cell table:style-name="Tableau3.A2" office:value-type="string">
            <text:p text:style-name="P6"/>
          </table:table-cell>
        </table:table-row>
        <table:table-row>
          <table:table-cell table:style-name="Tableau3.A2" table:number-columns-spanned="3" office:value-type="string">
            <text:p text:style-name="P17">Utiliser une modélisation et simuler le comportement d’un objet </text:p>
          </table:table-cell>
          <table:covered-table-cell/>
          <table:covered-table-cell/>
        </table:table-row>
        <table:table-row>
          <table:table-cell table:style-name="Tableau3.A3" office:value-type="string">
            <text:p text:style-name="P27">Utiliser une modélisation pour comprendre, formaliser, partager, construire, investiguer, prouver. </text:p>
            <text:list xml:id="list1145030124988306884" text:style-name="L26">
              <text:list-item>
                <text:p text:style-name="P63">Outils de description d’un fonctionnement, d’une structure et d’un comportement. </text:p>
              </text:list-item>
            </text:list>
            <text:p text:style-name="P27">Simuler numériquement la structure et/ ou le comportement d’un objet. Interpréter le comportement de l’objet technique et le communiquer en argumentant. </text:p>
            <text:list xml:id="list8064084890261183402" text:style-name="L27">
              <text:list-item>
                <text:p text:style-name="P68"><text:span text:style-name="T17">Notions d’écarts entre les attentes </text:span><text:span text:style-name="T19">fi</text:span><text:span text:style-name="T17">xées par le cahier des charges et les résultats de la simulation. </text:span></text:p>
              </text:list-item>
            </text:list>
          </table:table-cell>
          <table:table-cell table:style-name="Tableau3.A3" office:value-type="string">
            <text:p text:style-name="P27">La modélisation volumique pour des objets techniques simples peut être exigée. En revanche, la modélisation pour étudier le comportement d’un objet technique ne peut être exigée.</text:p>
            <text:p text:style-name="P27">Diagrammes, graphes.</text:p>
            <text:p text:style-name="P27">Logiciels de CAO. </text:p>
          </table:table-cell>
          <table:table-cell table:style-name="Tableau3.A2" office:value-type="string">
            <text:p text:style-name="P6"/>
          </table:table-cell>
        </table:table-row>
      </table:table>
      <text:h text:style-name="P80" text:outline-level="3">Repères de progressivité</text:h>
      <text:p text:style-name="P74">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 Dans un premier temps, les activités de modélisation seront conduites sur des objets techniques connus des élèves. On privilégiera tout d’abord les modèles à valeur explicative puis les modèles pour construire. </text:p>
      <text:p text:style-name="P74">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 </text:p>
      <text:h text:style-name="P80" text:outline-level="3">Attendus de fin de cycle</text:h>
      <text:list xml:id="list7329840018246381089" text:style-name="L28">
        <text:list-item>
          <text:p text:style-name="P46">Analyser le fonctionnement et la structure d’un objet</text:p>
        </text:list-item>
        <text:list-item>
          <text:p text:style-name="P46"><text:span text:style-name="T8">Utiliser</text:span> une modélisation et simuler le comportement d’un objet</text:p>
        </text:list-item>
      </text:list>
      <text:h text:style-name="P78" text:outline-level="2"><text:span text:style-name="T11">ENSEIGNEMENT DE</text:span> L’informatique et <text:span text:style-name="T11">DE </text:span>la programmation</text:h>
      <text:p text:style-name="P37">La technologie au cycle 4 vise à conforter la maîtrise des usages des moyens informatiques et des architectures numériques mises à la disposition des élèves pour établir, rechercher, stocker, partager, l’ensemble des ressources et données numériques mises en œuvre continuellement dans les activités d’apprentissage. </text:p>
      <text:p text:style-name="P37">Cet enseignement vise à appréhender les solutions numériques pilotant l’évolution des objets techniques de l’environnement de vie des élèves. Les notions d’algorithmique sont traitées conjointement en mathématiques et en technologie. </text:p>
      <text:p text:style-name="P37">Dans le cadre des projets, les élèves utilisent des outils numériques adaptés (organiser, rechercher, concevoir, produire, planifier, simuler) et conçoivent tout ou partie d’un programme, le compilent et l’exécutent pour répondre au besoin du système et des fonctions à réaliser. Ils peuvent être initiés à programmer avec un langage de programmation couplé à une interface graphique pour en faciliter la lecture. La conception, la lecture et la modification de la programmation sont réalisées au travers de logiciels d’application utilisant la représentation graphique simplifiée des éléments constitutifs de la programmation.</text:p>
      <text:h text:style-name="P80" text:outline-level="3">Connaissances et compétences</text:h>
      <table:table table:name="Tableau4" table:style-name="Tableau4">
        <table:table-column table:style-name="Tableau4.A"/>
        <table:table-column table:style-name="Tableau4.B"/>
        <table:table-column table:style-name="Tableau4.C"/>
        <table:table-row>
          <table:table-cell table:style-name="Tableau4.A1" office:value-type="string">
            <text:p text:style-name="P18">Connaissances et compétences associées </text:p>
          </table:table-cell>
          <table:table-cell table:style-name="Tableau4.A1" office:value-type="string">
            <text:p text:style-name="P18">Exemples de situations, d’activités et de ressources pour l’élève </text:p>
          </table:table-cell>
          <table:table-cell table:style-name="Tableau4.C1" office:value-type="string">
            <text:p text:style-name="P4">Activités envisagées</text:p>
          </table:table-cell>
        </table:table-row>
        <table:table-row>
          <table:table-cell table:style-name="Tableau4.A2" table:number-columns-spanned="3" office:value-type="string">
            <text:p text:style-name="P18">Comprendre le fonctionnement d’un réseau informatique </text:p>
          </table:table-cell>
          <table:covered-table-cell/>
          <table:covered-table-cell/>
        </table:table-row>
        <table:table-row>
          <table:table-cell table:style-name="Tableau4.A3" office:value-type="string">
            <text:list xml:id="list9181684109113557017" text:style-name="L29">
              <text:list-item>
                <text:p text:style-name="P64">Composants d’un réseau, architecture d’un réseau local, moyens de connexion d’un moyen informatique </text:p>
              </text:list-item>
              <text:list-item>
                <text:p text:style-name="P64">Notion de protocole, d’organisation de protocoles en couche, d’algorithme de routage, Internet </text:p>
              </text:list-item>
            </text:list>
          </table:table-cell>
          <table:table-cell table:style-name="Tableau4.A3" office:value-type="string">
            <text:p text:style-name="P27">Observer et décrire sommairement la structure du réseau informatique d’un collège, se repérer dans ce réseau. Exploiter un moyen informatique diversi<text:span text:style-name="T6">fi</text:span>é dans di<text:span text:style-name="T6">ff</text:span>érents points du collège.</text:p>
            <text:p text:style-name="P27">Simuler un protocole de routage dans une activité déconnectée. </text:p>
          </table:table-cell>
          <table:table-cell table:style-name="Tableau4.A2" office:value-type="string">
            <text:p text:style-name="P7"/>
          </table:table-cell>
        </table:table-row>
        <table:table-row>
          <table:table-cell table:style-name="Tableau4.A2" table:number-columns-spanned="3" office:value-type="string">
            <text:p text:style-name="P18">Écrire, mettre au point et exécuter un programme </text:p>
          </table:table-cell>
          <table:covered-table-cell/>
          <table:covered-table-cell/>
        </table:table-row>
        <table:table-row>
          <table:table-cell table:style-name="Tableau4.A3" office:value-type="string">
            <text:p text:style-name="P28"><text:span text:style-name="T13">Analyser le comportement attendu d’un système réel et </text:span>décomposer le problème posé en sous-problèmes afin de structurer un programme de commande. </text:p>
            <text:p text:style-name="P29"/>
            <text:p text:style-name="P29">Écrire, mettre au point (tester, corriger) et exécuter un programme commandant un système réel et vérifier le comportement attendu. </text:p>
            <text:p text:style-name="P29"/>
            <text:p text:style-name="P29">Écrire un programme dans lequel des actions sont déclenchées par des événements extérieurs. </text:p>
            <text:p text:style-name="P29"/>
            <text:list xml:id="list8799796439466995408" text:style-name="L30">
              <text:list-item>
                <text:p text:style-name="P65">Notions d’algorithme et de programme. </text:p>
              </text:list-item>
              <text:list-item>
                <text:p text:style-name="P65">Notion de variable informatique. </text:p>
              </text:list-item>
              <text:list-item>
                <text:p text:style-name="P65">Déclenchement d'une action par un événement, séquences d'instructions, boucles, instructions conditionnelles. </text:p>
              </text:list-item>
              <text:list-item>
                <text:p text:style-name="P65">Systèmes embarqués. </text:p>
              </text:list-item>
              <text:list-item>
                <text:p text:style-name="P65">Forme et transmission du signal. </text:p>
              </text:list-item>
              <text:list-item>
                <text:p text:style-name="P65">Capteur, actionneur, interface. </text:p>
              </text:list-item>
            </text:list>
          </table:table-cell>
          <table:table-cell table:style-name="Tableau4.A3" office:value-type="string">
            <text:p text:style-name="P27">Concevoir, paramétrer, programmer des applications informatiques pour des appareils nomades.</text:p>
            <text:p text:style-name="P27"/>
            <text:p text:style-name="P27">Observer et décrire le comportement d’un robot ou d’un système embarqué. En décrire les éléments de sa programmation </text:p>
            <text:p text:style-name="P27"/>
            <text:p text:style-name="P27">Agencer un robot (capteurs, actionneurs) pour répondre à une activité et un programme donnés. </text:p>
            <text:p text:style-name="P27"/>
            <text:p text:style-name="P27">Écrire, à partir d’un cahier des charges de fonctionnement, un programme an de commander un système ou un système programmable de la vie courante, identi<text:span text:style-name="T6">fi</text:span>er les variables d’entrée et de sortie. </text:p>
            <text:p text:style-name="P27"/>
            <text:p text:style-name="P27">Modi<text:span text:style-name="T6">fi</text:span>er un programme existant dans un système technique, an d’améliorer son comportement, ses performances pour mieux répondre à une problématique donnée.</text:p>
            <text:p text:style-name="P27"/>
            <text:p text:style-name="P27">Les moyens utilisés sont des systèmes pluri- technologiques réels didactisés ou non, dont la programmation est pilotée par ordinateur ou une tablette numérique. Ils peuvent être complétés par l’usage de modélisation numérique permettant des simulations et des modi<text:span text:style-name="T6">fi</text:span>cations du comportement. </text:p>
          </table:table-cell>
          <table:table-cell table:style-name="Tableau4.A2" office:value-type="string">
            <text:p text:style-name="P7"/>
          </table:table-cell>
        </table:table-row>
      </table:table>
      <text:p text:style-name="P10"/>
      <text:h text:style-name="P80" text:outline-level="3">Repères de progressivité</text:h>
      <text:list xml:id="list2684933721974831961" text:style-name="L31">
        <text:list-item>
          <text:p text:style-name="P71">En 5e : traitement, mise au point et exécution de programme simple avec un nombre limité de variables d’entrée et de sortie, développement de programmes avec des boucles itératives.</text:p>
        </text:list-item>
        <text:list-item>
          <text:p text:style-name="P71">En 4e : traitement, mise au point et exécution de programme avec introduction de plusieurs variables d’entrée et de sortie</text:p>
        </text:list-item>
        <text:list-item>
          <text:p text:style-name="P72">En 3e : introduction du comptage et de plusieurs boucles conditionnels imbriqués, décomposition en plusieurs sous-problèmes</text:p>
        </text:list-item>
      </text:list>
      <text:p text:style-name="P10"/>
      <text:h text:style-name="P80" text:outline-level="3">Attendus de fin de cycle</text:h>
      <text:list xml:id="list4421217523247111136" text:style-name="L32">
        <text:list-item>
          <text:p text:style-name="P73">Comprendre le fonctionnement d’un réseau informatique </text:p>
        </text:list-item>
        <text:list-item>
          <text:p text:style-name="P73">Écrire, mettre au point et exécuter un program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ext-properties fo:font-size="9pt"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cm" fo:margin-bottom="0.21cm" loext:contextual-spacing="false" fo:text-indent="0cm" style:auto-text-indent="false" style:page-number="auto" style:shadow="none">
        <style:tab-stops/>
      </style:paragraph-properties>
      <style:text-properties fo:text-transform="uppercase" style:font-name="Arial Narrow" fo:font-family="'Arial Narrow'" style:font-style-name="Gras" style:font-family-generic="swiss" style:font-pitch="variable" fo:font-size="120%" style:text-underline-style="solid" style:text-underline-width="auto" style:text-underline-color="font-color" fo:font-weight="bold" fo:background-color="transparent"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14pt" fo:font-weight="bold" style:font-size-asian="101%" style:font-weight-asian="bold" style:font-size-complex="101%" style:font-weight-complex="normal"/>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dobe Garamond Pro" fo:font-family="'Adobe Garamond Pro'" style:font-family-generic="roman" style:font-pitch="variable" fo:font-size="12pt" style:font-size-asian="12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style style:name="Addressee" style:family="paragraph" style:parent-style-name="Standard" style:class="extra"/>
    <style:style style:name="Header"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Footnote" style:family="paragraph" style:parent-style-name="Standard" style:class="extra"/>
    <style:style style:name="Endnote" style:family="paragraph" style:parent-style-name="Standard" style:class="extra"/>
    <style:style style:name="Footer"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Index_20_Heading" style:display-name="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9453e" officeooo:paragraph-rsid="00201ce6"/>
    </style:style>
    <style:style style:name="MT1" style:family="text">
      <style:text-properties officeooo:rsid="001a645d"/>
    </style:style>
    <style:page-layout style:name="Mpm1">
      <style:page-layout-properties fo:page-width="21.001cm" fo:page-height="29.7cm" style:num-format="1" style:print-orientation="portrait" fo:margin-top="0.499cm" fo:margin-bottom="0.499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ge </text:span><text:page-number text:select-page="current">3</text:page-number> <text:span text:style-name="MT1">sur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21:29:00</meta:creation-date>
    <dc:date>2015-11-12T22:35:04.187000000</dc:date>
    <meta:editing-duration>PT3H28M33S</meta:editing-duration>
    <meta:editing-cycles>26</meta:editing-cycles>
    <meta:generator>LibreOffice/5.0.2.2$Windows_x86 LibreOffice_project/37b43f919e4de5eeaca9b9755ed688758a8251fe</meta:generator>
    <meta:document-statistic meta:table-count="5" meta:image-count="0" meta:object-count="0" meta:page-count="6" meta:paragraph-count="238" meta:word-count="3107" meta:character-count="21535" meta:non-whitespace-character-count="18617"/>
  </office:meta>
</office:document-meta>
</file>