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51cm" table:align="margins"/>
    </style:style>
    <style:style style:name="Tableau1.A" style:family="table-column">
      <style:table-column-properties style:column-width="3.875cm" style:rel-column-width="18604*"/>
    </style:style>
    <style:style style:name="Tableau1.B" style:family="table-column">
      <style:table-column-properties style:column-width="9.775cm" style:rel-column-width="46931*"/>
    </style:style>
    <style:style style:name="Tableau1.1" style:family="table-row">
      <style:table-row-properties style:min-row-height="0.863cm"/>
    </style:style>
    <style:style style:name="Tableau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 style:list-style-name="L2">
      <style:text-properties style:font-name="Arial"/>
    </style:style>
    <style:style style:name="P8" style:family="paragraph" style:parent-style-name="Standard" style:list-style-name="L3">
      <style:text-properties style:font-name="Arial"/>
    </style:style>
    <style:style style:name="P9" style:family="paragraph" style:parent-style-name="Standard" style:list-style-name="L2">
      <style:paragraph-properties fo:margin-left="0cm" fo:margin-right="0cm" fo:text-indent="-0.635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nnexion à l'ENT</text:h>
      <text:list xml:id="list36348867" text:style-name="L1">
        <text:list-item>
          <text:p text:style-name="P6">Lors de l'authentification, quelle est la différence entre « Ordinateur public » et « Ordinateur privé » ?</text:p>
        </text:list-item>
      </text:list>
      <text:p text:style-name="P1"/>
      <text:p text:style-name="P1"><text:tab/>......................................................................................................................</text:p>
      <text:h text:style-name="Heading_20_1" text:outline-level="1">Cahier de textes</text:h>
      <text:list xml:id="list36387320" text:continue-numbering="true" text:style-name="L1">
        <text:list-item>
          <text:p text:style-name="P6">Dans l'onglet « Travail à faire », sur quelle case faut-il cliquer pour n'afficher <text:span text:style-name="T1">que</text:span> le travail à faire pour les prochains jours ?</text:p>
        </text:list-item>
      </text:list>
      <text:p text:style-name="P1"/>
      <text:p text:style-name="P1"><text:tab/>......................................................................................................................</text:p>
      <text:list xml:id="list36373912" text:continue-numbering="true" text:style-name="L1">
        <text:list-item>
          <text:p text:style-name="P6">Dans l'onglet « Travail à faire », à quoi sert l'icône « Cocher » ?</text:p>
        </text:list-item>
      </text:list>
      <text:p text:style-name="P1"/>
      <text:p text:style-name="P1"><text:tab/>......................................................................................................................</text:p>
      <text:list xml:id="list36381315" text:continue-numbering="true" text:style-name="L1">
        <text:list-item>
          <text:p text:style-name="P6">Dans l'onglet « Calendrier des séances », comment repère-t-on une séance qui a été complétée par le professeur ?</text:p>
        </text:list-item>
      </text:list>
      <text:p text:style-name="P1"/>
      <text:p text:style-name="P1"><text:tab/>......................................................................................................................</text:p>
      <text:h text:style-name="Heading_20_1" text:outline-level="1">Emploi du temps</text:h>
      <text:list xml:id="list36385557" text:continue-numbering="true" text:style-name="L1">
        <text:list-item>
          <text:p text:style-name="P6">De quelle couleur sont les cours annulés (prof absent, sortie, voyage) ?</text:p>
          <text:p text:style-name="P6"/>
          <text:p text:style-name="P6">......................................................................................................................</text:p>
        </text:list-item>
        <text:list-item>
          <text:p text:style-name="P6">De quelle couleur sont les cours modifiés ou décalés ?</text:p>
          <text:p text:style-name="P6"/>
          <text:p text:style-name="P6">......................................................................................................................</text:p>
        </text:list-item>
      </text:list>
      <text:h text:style-name="Heading_20_1" text:outline-level="1">Vie scolaire \ Vie scolaire</text:h>
      <text:list xml:id="list36394842" text:continue-numbering="true" text:style-name="L1">
        <text:list-item>
          <text:p text:style-name="P6">Dans l'onglet « Absences par période », quelle est la couleur utilisée pour les absences et pour les retards ?</text:p>
        </text:list-item>
      </text:list>
      <text:p text:style-name="P1"/>
      <text:p text:style-name="P1"><text:tab/>......................................................................................................................</text:p>
      <text:list xml:id="list36373714" text:continue-numbering="true" text:style-name="L1">
        <text:list-item>
          <text:p text:style-name="P6">Que retrouve-t-on dans l'onglet « Discipline » ?</text:p>
        </text:list-item>
      </text:list>
      <text:p text:style-name="P1"/>
      <text:p text:style-name="P1"><text:tab/>......................................................................................................................</text:p>
      <text:h text:style-name="Heading_20_1" text:outline-level="1">Messagerie</text:h>
      <text:list xml:id="list36378896" text:continue-numbering="true" text:style-name="L1">
        <text:list-item>
          <text:p text:style-name="P6">Accédez au menu « Annuaire »</text:p>
        </text:list-item>
        <text:list-item>
          <text:p text:style-name="P6">Tapez le nom de votre professeur et cochez en dessous la case « Professeur »</text:p>
        </text:list-item>
        <text:list-item>
          <text:p text:style-name="P6">Cliquez sur l'icône qui ressemble à une enveloppe à droite du nom de votre professeur pour lui envoyer un courrier électronique. </text:p>
        </text:list-item>
      </text:list>
      <text:list xml:id="list36338604" text:style-name="L2">
        <text:list-item>
          <text:p text:style-name="P7">L'objet du message doit être « Découverte de l'ENT ».</text:p>
        </text:list-item>
        <text:list-item>
          <text:p text:style-name="P7">Pour le contenu du message, faites preuve d'imagination</text:p>
          <text:p text:style-name="P9">→ N'oubliez pas de signer votre message avec les prénoms et noms des élèves de votre groupe.</text:p>
          <text:p text:style-name="P9">→ Rappelez-vous que vous devez vous exprimer par courrier électronique comme vous le faites face à votre professeur.</text:p>
        </text:list-item>
      </text:list>
      <text:h text:style-name="Heading_20_1" text:outline-level="1">Groupes de travail</text:h>
      <text:list xml:id="list36373537" text:continue-list="list36378896" text:style-name="L1">
        <text:list-item>
          <text:p text:style-name="P6">Accédez au groupe de travail « Découverte de l'ENT »</text:p>
        </text:list-item>
        <text:list-item>
          <text:p text:style-name="P6">Accédez au « Forum »</text:p>
        </text:list-item>
        <text:list-item>
          <text:p text:style-name="P6">Créez une Nouvelle discussion (« Nouveau »)</text:p>
        </text:list-item>
        <text:list-item>
          <text:p text:style-name="P6">Vous devez choisir l'objet et poser une question en rapport avec l'ENT</text:p>
        </text:list-item>
      </text:list>
      <text:p text:style-name="P3">→ Tous les messages du forum sont signés automatiquement avec votre nom.</text:p>
      <text:h text:style-name="Heading_20_1" text:outline-level="1">Ressources numériques</text:h>
      <text:list xml:id="list36377240" text:continue-numbering="true" text:style-name="L1">
        <text:list-item>
          <text:p text:style-name="P6">Accédez aux « Ressources éducatives »</text:p>
        </text:list-item>
        <text:list-item>
          <text:p text:style-name="P6">Découvrez les différentes ressources et complétez le tableau suivant :</text:p>
          <text:p text:style-name="P6"/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Nom de la ressource</text:p>
          </table:table-cell>
          <table:table-cell table:style-name="Tableau1.B1" office:value-type="string">
            <text:p text:style-name="P5">Que contient-elle ?</text:p>
          </table:table-cell>
        </table:table-row>
        <table:table-row>
          <table:table-cell table:style-name="Tableau1.A3" office:value-type="string">
            <text:p text:style-name="P5">Le Robert collège</text:p>
          </table:table-cell>
          <table:table-cell table:style-name="Tableau1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1.A3" office:value-type="string">
            <text:p text:style-name="P5">Maxicours</text:p>
          </table:table-cell>
          <table:table-cell table:style-name="Tableau1.B3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1.A4" office:value-type="string">
            <text:p text:style-name="P5">Lesite.tv</text:p>
          </table:table-cell>
          <table:table-cell table:style-name="Tableau1.B4" office:value-type="string">
            <text:p text:style-name="P4"/>
            <text:p text:style-name="P4"/>
            <text:p text:style-name="P4"/>
          </table:table-cell>
        </table:table-row>
      </table:table>
      <text:h text:style-name="Heading_20_1" text:outline-level="1">Mon espace</text:h>
      <text:list xml:id="list36332025" text:style-name="L3">
        <text:list-item>
          <text:p text:style-name="P8">Accédez à « Mon mot de passe ». Vous pouvez ici modifier votre mot de passe, si vous le souhaitez.</text:p>
        </text:list-item>
      </text:list>
      <text:p text:style-name="P3"><text:tab/>→ le mot de passe ne doit contenir ni ton prénom, ni ton nom et il doit <text:tab/>comporter au moins 10 caractères, <text:s/>au moins un chiffre et un <text:tab/>caractère spécial. Par exemple « jesuis1*!! »</text:p>
      <text:list xml:id="list36365192" text:continue-numbering="true" text:style-name="L3">
        <text:list-item>
          <text:p text:style-name="P8">« Mes infos personnelles » : tu peux vérifier que les informations indiquées soient correct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2cm" fo:margin-bottom="0.109cm"/>
      <style:text-properties fo:font-size="14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page-layout style:name="Mpm1">
      <style:page-layout-properties fo:page-width="29.7cm" fo:page-height="21.001cm" style:num-format="1" style:print-orientation="landscape" fo:margin="0.7cm" fo:margin-top="0.7cm" fo:margin-bottom="0.7cm" fo:margin-left="0.7cm" fo:margin-right="0.7cm" style:shadow="none" style:writing-mode="lr-tb" style:footnote-max-height="0cm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ARCOURS DE DECOUVERTE DE L'ENT95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22:37:35.67</meta:creation-date>
    <dc:date>2012-03-25T16:24:31.30</dc:date>
    <meta:editing-duration>P2DT13H22M28S</meta:editing-duration>
    <meta:editing-cycles>10</meta:editing-cycles>
    <meta:generator>LibreOffice/3.5$Windows_x86 LibreOffice_project/dc9775d-05ecbee-0851ad3-1586698-727bf66</meta:generator>
    <meta:print-date>2012-03-23T00:05:44.74</meta:print-date>
    <meta:document-statistic meta:table-count="1" meta:image-count="0" meta:object-count="0" meta:page-count="1" meta:paragraph-count="47" meta:word-count="425" meta:character-count="3202" meta:non-whitespace-character-count="2838"/>
  </office:meta>
</office:document-meta>
</file>