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Demi1" svg:font-family="BookmanDemi"/>
    <style:font-face style:name="Times1" svg:font-family="Times"/>
    <style:font-face style:name="BookmanDemi" svg:font-family="BookmanDemi" style:font-pitch="variable"/>
    <style:font-face style:name="Tahoma1" svg:font-family="Tahoma" style:font-pitch="variable"/>
    <style:font-face style:name="Times" svg:font-family="Times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637cm" fo:min-width="16.80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3.66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415cm" fo:min-width="4.56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1.65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2.90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3.36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1.78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3.0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2.93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2.20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1.68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1.89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1.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1.71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0.45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1.89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1.80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1.71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1.06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1.897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04cm" svg:stroke-color="#000000" draw:fill="solid" draw:fill-color="#000000" fo:padding-top="0.002cm" fo:padding-bottom="0.002cm" fo:padding-left="0.002cm" fo:padding-right="0.002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0.953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000000"/>
    </style:style>
    <style:style style:name="gr24" style:family="graphic" style:parent-style-name="standard">
      <style:graphic-properties draw:stroke="solid" svg:stroke-width="0.004cm" svg:stroke-color="#000000" draw:fill="none" fo:padding-top="0.002cm" fo:padding-bottom="0.002cm" fo:padding-left="0.002cm" fo:padding-right="0.002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1.46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1.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1.9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2.82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2.77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1.31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1.18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1.24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2.03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1.90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2.54cm" fo:padding-top="0cm" fo:padding-bottom="0cm" fo:padding-left="0cm" fo:padding-right="0cm"/>
    </style:style>
    <style:style style:name="gr36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7" style:family="graphic" style:parent-style-name="objectwithoutfill">
      <style:graphic-properties draw:fill="none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fo:min-height="0.966cm"/>
    </style:style>
    <style:style style:name="gr39" style:family="graphic" style:parent-style-name="standard">
      <style:graphic-properties draw:stroke="none" svg:stroke-color="#000000" draw:fill="none" draw:fill-color="#ffffff" fo:min-height="0.56cm"/>
    </style:style>
    <style:style style:name="gr40" style:family="graphic" style:parent-style-name="standard">
      <style:graphic-properties draw:stroke="none" svg:stroke-color="#000000" draw:fill="none" draw:fill-color="#ffffff" fo:min-height="1.59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Arial" fo:font-weight="bold" style:font-weight-asian="bold" style:font-weight-complex="bold"/>
    </style:style>
    <style:style style:name="P8" style:family="paragraph">
      <loext:graphic-properties draw:fill="none" draw:fill-color="#ffffff"/>
      <style:text-properties style:font-name="Arial" fo:font-size="14pt" style:font-size-asian="14pt" style:font-size-complex="14pt"/>
    </style:style>
    <style:style style:name="P9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2pt" fo:font-weight="bold" style:font-size-asian="12pt" style:font-name-complex="Times1" style:font-size-complex="12pt" style:font-weight-complex="bold"/>
    </style:style>
    <style:style style:name="T2" style:family="text">
      <style:text-properties fo:color="#000000" style:font-name="BookmanDemi1" fo:font-size="12pt" style:font-size-asian="12pt" style:font-name-complex="BookmanDemi1" style:font-size-complex="12pt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804cm" svg:height="1.637cm" svg:x="1.2cm" svg:y="3.563cm">
          <draw:text-box>
            <text:p text:style-name="P1"><text:span text:style-name="T1">A l’aide du site </text:span><text:span text:style-name="T1"><text:a xlink:href="http://www.onisep.fr/" xlink:type="simple">www.onisep.fr</text:a></text:span><text:span text:style-name="T1"> (ou d'autres sites), complétez le tableau suivant.</text:span></text:p>
          </draw:text-box>
        </draw:frame>
        <draw:frame draw:style-name="gr2" draw:text-style-name="P2" draw:layer="layout" svg:width="3.667cm" svg:height="0.574cm" svg:x="1.433cm" svg:y="4.636cm">
          <draw:text-box>
            <text:p text:style-name="P1"><text:span text:style-name="T2">Diplôme</text:span></text:p>
          </draw:text-box>
        </draw:frame>
        <draw:frame draw:style-name="gr3" draw:text-style-name="P2" draw:layer="layout" svg:width="4.567cm" svg:height="1.415cm" svg:x="1.433cm" svg:y="5.785cm">
          <draw:text-box>
            <text:p text:style-name="P1"><text:span text:style-name="T2">Définition des</text:span></text:p>
            <text:p text:style-name="P1"><text:span text:style-name="T2">abréviations</text:span></text:p>
          </draw:text-box>
        </draw:frame>
        <draw:frame draw:style-name="gr4" draw:text-style-name="P2" draw:layer="layout" svg:width="1.656cm" svg:height="0.574cm" svg:x="6.047cm" svg:y="4.636cm">
          <draw:text-box>
            <text:p text:style-name="P1"><text:span text:style-name="T2">Type de</text:span></text:p>
          </draw:text-box>
        </draw:frame>
        <draw:frame draw:style-name="gr5" draw:text-style-name="P2" draw:layer="layout" svg:width="2.908cm" svg:height="0.575cm" svg:x="6.047cm" svg:y="5.21cm">
          <draw:text-box>
            <text:p text:style-name="P1"><text:span text:style-name="T2">qualification</text:span></text:p>
          </draw:text-box>
        </draw:frame>
        <draw:frame draw:style-name="gr6" draw:text-style-name="P2" draw:layer="layout" svg:width="3.363cm" svg:height="0.574cm" svg:x="6cm" svg:y="5.785cm">
          <draw:text-box>
            <text:p text:style-name="P1"><text:span text:style-name="T2">(professionnelle</text:span></text:p>
          </draw:text-box>
        </draw:frame>
        <draw:frame draw:style-name="gr7" draw:text-style-name="P2" draw:layer="layout" svg:width="2.373cm" svg:height="0.574cm" svg:x="6.047cm" svg:y="6.359cm">
          <draw:text-box>
            <text:p text:style-name="P1"><text:span text:style-name="T2">ou scolaire)</text:span></text:p>
          </draw:text-box>
        </draw:frame>
        <draw:frame draw:style-name="gr8" draw:text-style-name="P2" draw:layer="layout" svg:width="3.07cm" svg:height="0.574cm" svg:x="9.448cm" svg:y="4.636cm">
          <draw:text-box>
            <text:p text:style-name="P1"><text:span text:style-name="T2">Établissement</text:span></text:p>
          </draw:text-box>
        </draw:frame>
        <draw:frame draw:style-name="gr9" draw:text-style-name="P2" draw:layer="layout" svg:width="2.938cm" svg:height="0.575cm" svg:x="9.448cm" svg:y="5.21cm">
          <draw:text-box>
            <text:p text:style-name="P1"><text:span text:style-name="T2">où se prépare</text:span></text:p>
          </draw:text-box>
        </draw:frame>
        <draw:frame draw:style-name="gr10" draw:text-style-name="P2" draw:layer="layout" svg:width="2.207cm" svg:height="0.574cm" svg:x="9.448cm" svg:y="5.785cm">
          <draw:text-box>
            <text:p text:style-name="P1"><text:span text:style-name="T2">le diplôme</text:span></text:p>
          </draw:text-box>
        </draw:frame>
        <draw:frame draw:style-name="gr11" draw:text-style-name="P2" draw:layer="layout" svg:width="1.686cm" svg:height="0.574cm" svg:x="13.094cm" svg:y="4.636cm">
          <draw:text-box>
            <text:p text:style-name="P1"><text:span text:style-name="T2">Nombre</text:span></text:p>
          </draw:text-box>
        </draw:frame>
        <draw:frame draw:style-name="gr12" draw:text-style-name="P2" draw:layer="layout" svg:width="1.896cm" svg:height="0.575cm" svg:x="13.094cm" svg:y="5.21cm">
          <draw:text-box>
            <text:p text:style-name="P1"><text:span text:style-name="T2">d’années</text:span></text:p>
          </draw:text-box>
        </draw:frame>
        <draw:frame draw:style-name="gr13" draw:text-style-name="P2" draw:layer="layout" svg:width="1.8cm" svg:height="0.574cm" svg:x="13.094cm" svg:y="5.785cm">
          <draw:text-box>
            <text:p text:style-name="P1"><text:span text:style-name="T2">d’études</text:span></text:p>
          </draw:text-box>
        </draw:frame>
        <draw:frame draw:style-name="gr14" draw:text-style-name="P2" draw:layer="layout" svg:width="1.712cm" svg:height="0.574cm" svg:x="13.094cm" svg:y="6.359cm">
          <draw:text-box>
            <text:p text:style-name="P1"><text:span text:style-name="T2">après la</text:span></text:p>
          </draw:text-box>
        </draw:frame>
        <draw:frame draw:style-name="gr15" draw:text-style-name="P2" draw:layer="layout" svg:width="0.451cm" svg:height="0.575cm" svg:x="13.094cm" svg:y="6.933cm">
          <draw:text-box>
            <text:p text:style-name="P1"><text:span text:style-name="T2">3°</text:span></text:p>
          </draw:text-box>
        </draw:frame>
        <draw:frame draw:style-name="gr11" draw:text-style-name="P2" draw:layer="layout" svg:width="1.686cm" svg:height="0.574cm" svg:x="15.437cm" svg:y="4.636cm">
          <draw:text-box>
            <text:p text:style-name="P1"><text:span text:style-name="T2">Nombre</text:span></text:p>
          </draw:text-box>
        </draw:frame>
        <draw:frame draw:style-name="gr16" draw:text-style-name="P2" draw:layer="layout" svg:width="1.898cm" svg:height="0.575cm" svg:x="15.437cm" svg:y="5.21cm">
          <draw:text-box>
            <text:p text:style-name="P1"><text:span text:style-name="T2">d’années</text:span></text:p>
          </draw:text-box>
        </draw:frame>
        <draw:frame draw:style-name="gr17" draw:text-style-name="P2" draw:layer="layout" svg:width="1.801cm" svg:height="0.574cm" svg:x="15.437cm" svg:y="5.785cm">
          <draw:text-box>
            <text:p text:style-name="P1"><text:span text:style-name="T2">d’études</text:span></text:p>
          </draw:text-box>
        </draw:frame>
        <draw:frame draw:style-name="gr18" draw:text-style-name="P2" draw:layer="layout" svg:width="1.714cm" svg:height="0.574cm" svg:x="15.437cm" svg:y="6.359cm">
          <draw:text-box>
            <text:p text:style-name="P1"><text:span text:style-name="T2">après la</text:span></text:p>
          </draw:text-box>
        </draw:frame>
        <draw:frame draw:style-name="gr19" draw:text-style-name="P2" draw:layer="layout" svg:width="1.069cm" svg:height="0.575cm" svg:x="15.437cm" svg:y="6.933cm">
          <draw:text-box>
            <text:p text:style-name="P1"><text:span text:style-name="T2">2nde</text:span></text:p>
          </draw:text-box>
        </draw:frame>
        <draw:frame draw:style-name="gr11" draw:text-style-name="P2" draw:layer="layout" svg:width="1.686cm" svg:height="0.574cm" svg:x="17.781cm" svg:y="4.636cm">
          <draw:text-box>
            <text:p text:style-name="P1"><text:span text:style-name="T2">Nombre</text:span></text:p>
          </draw:text-box>
        </draw:frame>
        <draw:frame draw:style-name="gr20" draw:text-style-name="P2" draw:layer="layout" svg:width="1.897cm" svg:height="0.575cm" svg:x="17.781cm" svg:y="5.21cm">
          <draw:text-box>
            <text:p text:style-name="P1"><text:span text:style-name="T2">d’années</text:span></text:p>
          </draw:text-box>
        </draw:frame>
        <draw:frame draw:style-name="gr17" draw:text-style-name="P2" draw:layer="layout" svg:width="1.801cm" svg:height="0.574cm" svg:x="17.781cm" svg:y="5.785cm">
          <draw:text-box>
            <text:p text:style-name="P1"><text:span text:style-name="T2">d’études</text:span></text:p>
          </draw:text-box>
        </draw:frame>
        <draw:frame draw:style-name="gr11" draw:text-style-name="P2" draw:layer="layout" svg:width="1.686cm" svg:height="0.574cm" svg:x="17.781cm" svg:y="6.359cm">
          <draw:text-box>
            <text:p text:style-name="P1"><text:span text:style-name="T2">après le</text:span></text:p>
          </draw:text-box>
        </draw:frame>
        <draw:polygon draw:style-name="gr21" draw:text-style-name="P3" draw:layer="layout" svg:width="0.014cm" svg:height="0.023cm" svg:x="1.3cm" svg:y="4.6cm" svg:viewBox="0 0 15 24" draw:points="0,24 15,24 15,0 0,0">
          <text:p/>
        </draw:polygon>
        <draw:polygon draw:style-name="gr21" draw:text-style-name="P3" draw:layer="layout" svg:width="0.014cm" svg:height="0.015cm" svg:x="1.3cm" svg:y="4.6cm" svg:viewBox="0 0 15 16" draw:points="0,16 15,16 15,0 0,0">
          <text:p/>
        </draw:polygon>
        <draw:polygon draw:style-name="gr21" draw:text-style-name="P3" draw:layer="layout" svg:width="4.592cm" svg:height="0.015cm" svg:x="1.315cm" svg:y="4.6cm" svg:viewBox="0 0 4593 16" draw:points="0,16 4593,16 4593,0 0,0">
          <text:p/>
        </draw:polygon>
        <draw:polygon draw:style-name="gr21" draw:text-style-name="P3" draw:layer="layout" svg:width="0.014cm" svg:height="0.007cm" svg:x="5.907cm" svg:y="4.616cm" svg:viewBox="0 0 15 8" draw:points="0,8 15,8 15,0 0,0">
          <text:p/>
        </draw:polygon>
        <draw:polygon draw:style-name="gr21" draw:text-style-name="P3" draw:layer="layout" svg:width="0.014cm" svg:height="0.015cm" svg:x="5.907cm" svg:y="4.6cm" svg:viewBox="0 0 15 16" draw:points="0,16 15,16 15,0 0,0">
          <text:p/>
        </draw:polygon>
        <draw:polygon draw:style-name="gr21" draw:text-style-name="P3" draw:layer="layout" svg:width="3.386cm" svg:height="0.015cm" svg:x="5.922cm" svg:y="4.6cm" svg:viewBox="0 0 3387 16" draw:points="0,16 3387,16 3387,0 0,0">
          <text:p/>
        </draw:polygon>
        <draw:polygon draw:style-name="gr21" draw:text-style-name="P3" draw:layer="layout" svg:width="0.014cm" svg:height="0.007cm" svg:x="9.309cm" svg:y="4.616cm" svg:viewBox="0 0 15 8" draw:points="0,8 15,8 15,0 0,0">
          <text:p/>
        </draw:polygon>
        <draw:polygon draw:style-name="gr21" draw:text-style-name="P3" draw:layer="layout" svg:width="0.014cm" svg:height="0.015cm" svg:x="9.309cm" svg:y="4.6cm" svg:viewBox="0 0 15 16" draw:points="0,16 15,16 15,0 0,0">
          <text:p/>
        </draw:polygon>
        <draw:polygon draw:style-name="gr21" draw:text-style-name="P3" draw:layer="layout" svg:width="3.629cm" svg:height="0.015cm" svg:x="9.323cm" svg:y="4.6cm" svg:viewBox="0 0 3630 16" draw:points="0,16 3630,16 3630,0 0,0">
          <text:p/>
        </draw:polygon>
        <draw:polygon draw:style-name="gr21" draw:text-style-name="P3" draw:layer="layout" svg:width="0.014cm" svg:height="0.007cm" svg:x="12.954cm" svg:y="4.616cm" svg:viewBox="0 0 15 8" draw:points="0,8 15,8 15,0 0,0">
          <text:p/>
        </draw:polygon>
        <draw:polygon draw:style-name="gr21" draw:text-style-name="P3" draw:layer="layout" svg:width="0.014cm" svg:height="0.015cm" svg:x="12.954cm" svg:y="4.6cm" svg:viewBox="0 0 15 16" draw:points="0,16 15,16 15,0 0,0">
          <text:p/>
        </draw:polygon>
        <draw:polygon draw:style-name="gr21" draw:text-style-name="P3" draw:layer="layout" svg:width="2.329cm" svg:height="0.015cm" svg:x="12.968cm" svg:y="4.6cm" svg:viewBox="0 0 2330 16" draw:points="0,16 2330,16 2330,0 0,0">
          <text:p/>
        </draw:polygon>
        <draw:polygon draw:style-name="gr21" draw:text-style-name="P3" draw:layer="layout" svg:width="0.014cm" svg:height="0.007cm" svg:x="15.298cm" svg:y="4.616cm" svg:viewBox="0 0 15 8" draw:points="0,8 15,8 15,0 0,0">
          <text:p/>
        </draw:polygon>
        <draw:polygon draw:style-name="gr21" draw:text-style-name="P3" draw:layer="layout" svg:width="0.014cm" svg:height="0.015cm" svg:x="15.298cm" svg:y="4.6cm" svg:viewBox="0 0 15 16" draw:points="0,16 15,16 15,0 0,0">
          <text:p/>
        </draw:polygon>
        <draw:polygon draw:style-name="gr21" draw:text-style-name="P3" draw:layer="layout" svg:width="2.328cm" svg:height="0.015cm" svg:x="15.313cm" svg:y="4.6cm" svg:viewBox="0 0 2329 16" draw:points="0,16 2329,16 2329,0 0,0">
          <text:p/>
        </draw:polygon>
        <draw:polygon draw:style-name="gr21" draw:text-style-name="P3" draw:layer="layout" svg:width="0.014cm" svg:height="0.007cm" svg:x="17.641cm" svg:y="4.616cm" svg:viewBox="0 0 15 8" draw:points="0,8 15,8 15,0 0,0">
          <text:p/>
        </draw:polygon>
        <draw:polygon draw:style-name="gr21" draw:text-style-name="P3" draw:layer="layout" svg:width="0.014cm" svg:height="0.015cm" svg:x="17.641cm" svg:y="4.6cm" svg:viewBox="0 0 15 16" draw:points="0,16 15,16 15,0 0,0">
          <text:p/>
        </draw:polygon>
        <draw:polygon draw:style-name="gr21" draw:text-style-name="P3" draw:layer="layout" svg:width="2.329cm" svg:height="0.015cm" svg:x="17.656cm" svg:y="4.6cm" svg:viewBox="0 0 2330 16" draw:points="0,16 2330,16 2330,0 0,0">
          <text:p/>
        </draw:polygon>
        <draw:polygon draw:style-name="gr21" draw:text-style-name="P3" draw:layer="layout" svg:width="0.014cm" svg:height="0.023cm" svg:x="19.985cm" svg:y="4.6cm" svg:viewBox="0 0 15 24" draw:points="0,24 15,24 15,0 0,0">
          <text:p/>
        </draw:polygon>
        <draw:polygon draw:style-name="gr21" draw:text-style-name="P3" draw:layer="layout" svg:width="0.014cm" svg:height="0.015cm" svg:x="19.985cm" svg:y="4.6cm" svg:viewBox="0 0 15 16" draw:points="0,16 15,16 15,0 0,0">
          <text:p/>
        </draw:polygon>
        <draw:polygon draw:style-name="gr21" draw:text-style-name="P3" draw:layer="layout" svg:width="0.014cm" svg:height="2.871cm" svg:x="1.3cm" svg:y="4.624cm" svg:viewBox="0 0 15 2872" draw:points="0,2872 15,2872 15,0 0,0">
          <text:p/>
        </draw:polygon>
        <draw:polygon draw:style-name="gr21" draw:text-style-name="P3" draw:layer="layout" svg:width="0.014cm" svg:height="2.871cm" svg:x="5.907cm" svg:y="4.624cm" svg:viewBox="0 0 15 2872" draw:points="0,2872 15,2872 15,0 0,0">
          <text:p/>
        </draw:polygon>
        <draw:polygon draw:style-name="gr21" draw:text-style-name="P3" draw:layer="layout" svg:width="0.014cm" svg:height="2.871cm" svg:x="9.309cm" svg:y="4.624cm" svg:viewBox="0 0 15 2872" draw:points="0,2872 15,2872 15,0 0,0">
          <text:p/>
        </draw:polygon>
        <draw:polygon draw:style-name="gr21" draw:text-style-name="P3" draw:layer="layout" svg:width="0.014cm" svg:height="2.871cm" svg:x="12.954cm" svg:y="4.624cm" svg:viewBox="0 0 15 2872" draw:points="0,2872 15,2872 15,0 0,0">
          <text:p/>
        </draw:polygon>
        <draw:polygon draw:style-name="gr21" draw:text-style-name="P3" draw:layer="layout" svg:width="0.014cm" svg:height="2.871cm" svg:x="15.298cm" svg:y="4.624cm" svg:viewBox="0 0 15 2872" draw:points="0,2872 15,2872 15,0 0,0">
          <text:p/>
        </draw:polygon>
        <draw:polygon draw:style-name="gr21" draw:text-style-name="P3" draw:layer="layout" svg:width="0.014cm" svg:height="2.871cm" svg:x="17.641cm" svg:y="4.624cm" svg:viewBox="0 0 15 2872" draw:points="0,2872 15,2872 15,0 0,0">
          <text:p/>
        </draw:polygon>
        <draw:polygon draw:style-name="gr21" draw:text-style-name="P3" draw:layer="layout" svg:width="0.014cm" svg:height="2.871cm" svg:x="19.985cm" svg:y="4.624cm" svg:viewBox="0 0 15 2872" draw:points="0,2872 15,2872 15,0 0,0">
          <text:p/>
        </draw:polygon>
        <draw:frame draw:style-name="gr22" draw:text-style-name="P2" draw:layer="layout" svg:width="0.953cm" svg:height="0.575cm" svg:x="17.781cm" svg:y="6.933cm">
          <draw:text-box>
            <text:p text:style-name="P1"><text:span text:style-name="T2">Bac</text:span></text:p>
          </draw:text-box>
        </draw:frame>
        <draw:polygon draw:style-name="gr21" draw:text-style-name="P3" draw:layer="layout" svg:width="0.014cm" svg:height="0.023cm" svg:x="1.3cm" svg:y="7.496cm" svg:viewBox="0 0 15 24" draw:points="0,24 15,24 15,0 0,0">
          <text:p/>
        </draw:polygon>
        <draw:polygon draw:style-name="gr23" draw:text-style-name="P3" draw:layer="layout" svg:width="4.592cm" svg:height="0.015cm" svg:x="1.315cm" svg:y="7.496cm" svg:viewBox="0 0 4593 16" draw:points="0,16 4593,16 4593,0 0,0">
          <text:p/>
        </draw:polygon>
        <draw:polygon draw:style-name="gr24" draw:text-style-name="P4" draw:layer="layout" svg:width="4.592cm" svg:height="0.015cm" svg:x="1.315cm" svg:y="7.496cm" svg:viewBox="0 0 4593 16" draw:points="0,16 4593,16 4593,0 0,0">
          <text:p/>
        </draw:polygon>
        <draw:polygon draw:style-name="gr21" draw:text-style-name="P3" draw:layer="layout" svg:width="0.014cm" svg:height="0.023cm" svg:x="5.907cm" svg:y="7.496cm" svg:viewBox="0 0 15 24" draw:points="0,24 15,24 15,0 0,0">
          <text:p/>
        </draw:polygon>
        <draw:polygon draw:style-name="gr21" draw:text-style-name="P3" draw:layer="layout" svg:width="3.386cm" svg:height="0.015cm" svg:x="5.922cm" svg:y="7.496cm" svg:viewBox="0 0 3387 16" draw:points="0,16 3387,16 3387,0 0,0">
          <text:p/>
        </draw:polygon>
        <draw:polygon draw:style-name="gr21" draw:text-style-name="P3" draw:layer="layout" svg:width="0.014cm" svg:height="0.023cm" svg:x="9.309cm" svg:y="7.496cm" svg:viewBox="0 0 15 24" draw:points="0,24 15,24 15,0 0,0">
          <text:p/>
        </draw:polygon>
        <draw:polygon draw:style-name="gr21" draw:text-style-name="P3" draw:layer="layout" svg:width="3.629cm" svg:height="0.015cm" svg:x="9.323cm" svg:y="7.496cm" svg:viewBox="0 0 3630 16" draw:points="0,16 3630,16 3630,0 0,0">
          <text:p/>
        </draw:polygon>
        <draw:polygon draw:style-name="gr21" draw:text-style-name="P3" draw:layer="layout" svg:width="0.014cm" svg:height="0.023cm" svg:x="12.954cm" svg:y="7.496cm" svg:viewBox="0 0 15 24" draw:points="0,24 15,24 15,0 0,0">
          <text:p/>
        </draw:polygon>
        <draw:polygon draw:style-name="gr21" draw:text-style-name="P3" draw:layer="layout" svg:width="2.329cm" svg:height="0.015cm" svg:x="12.968cm" svg:y="7.496cm" svg:viewBox="0 0 2330 16" draw:points="0,16 2330,16 2330,0 0,0">
          <text:p/>
        </draw:polygon>
        <draw:polygon draw:style-name="gr21" draw:text-style-name="P3" draw:layer="layout" svg:width="0.014cm" svg:height="0.023cm" svg:x="15.298cm" svg:y="7.496cm" svg:viewBox="0 0 15 24" draw:points="0,24 15,24 15,0 0,0">
          <text:p/>
        </draw:polygon>
        <draw:polygon draw:style-name="gr21" draw:text-style-name="P3" draw:layer="layout" svg:width="2.328cm" svg:height="0.015cm" svg:x="15.313cm" svg:y="7.496cm" svg:viewBox="0 0 2329 16" draw:points="0,16 2329,16 2329,0 0,0">
          <text:p/>
        </draw:polygon>
        <draw:polygon draw:style-name="gr21" draw:text-style-name="P3" draw:layer="layout" svg:width="0.014cm" svg:height="0.023cm" svg:x="17.641cm" svg:y="7.496cm" svg:viewBox="0 0 15 24" draw:points="0,24 15,24 15,0 0,0">
          <text:p/>
        </draw:polygon>
        <draw:polygon draw:style-name="gr23" draw:text-style-name="P3" draw:layer="layout" svg:width="2.329cm" svg:height="0.015cm" svg:x="17.656cm" svg:y="7.496cm" svg:viewBox="0 0 2330 16" draw:points="0,16 2330,16 2330,0 0,0">
          <text:p/>
        </draw:polygon>
        <draw:polygon draw:style-name="gr24" draw:text-style-name="P4" draw:layer="layout" svg:width="2.329cm" svg:height="0.015cm" svg:x="17.656cm" svg:y="7.496cm" svg:viewBox="0 0 2330 16" draw:points="0,16 2330,16 2330,0 0,0">
          <text:p/>
        </draw:polygon>
        <draw:polygon draw:style-name="gr21" draw:text-style-name="P3" draw:layer="layout" svg:width="0.014cm" svg:height="0.023cm" svg:x="19.985cm" svg:y="7.496cm" svg:viewBox="0 0 15 24" draw:points="0,24 15,24 15,0 0,0">
          <text:p/>
        </draw:polygon>
        <draw:polygon draw:style-name="gr21" draw:text-style-name="P3" draw:layer="layout" svg:width="0.014cm" svg:height="1.722cm" svg:x="1.3cm" svg:y="7.521cm" svg:viewBox="0 0 15 1723" draw:points="0,1723 15,1723 15,0 0,0">
          <text:p/>
        </draw:polygon>
        <draw:polygon draw:style-name="gr21" draw:text-style-name="P3" draw:layer="layout" svg:width="0.014cm" svg:height="1.722cm" svg:x="5.907cm" svg:y="7.521cm" svg:viewBox="0 0 15 1723" draw:points="0,1723 15,1723 15,0 0,0">
          <text:p/>
        </draw:polygon>
        <draw:polygon draw:style-name="gr21" draw:text-style-name="P3" draw:layer="layout" svg:width="0.014cm" svg:height="1.722cm" svg:x="9.309cm" svg:y="7.521cm" svg:viewBox="0 0 15 1723" draw:points="0,1723 15,1723 15,0 0,0">
          <text:p/>
        </draw:polygon>
        <draw:polygon draw:style-name="gr21" draw:text-style-name="P3" draw:layer="layout" svg:width="0.014cm" svg:height="1.722cm" svg:x="12.954cm" svg:y="7.521cm" svg:viewBox="0 0 15 1723" draw:points="0,1723 15,1723 15,0 0,0">
          <text:p/>
        </draw:polygon>
        <draw:polygon draw:style-name="gr21" draw:text-style-name="P3" draw:layer="layout" svg:width="0.014cm" svg:height="1.722cm" svg:x="15.298cm" svg:y="7.521cm" svg:viewBox="0 0 15 1723" draw:points="0,1723 15,1723 15,0 0,0">
          <text:p/>
        </draw:polygon>
        <draw:polygon draw:style-name="gr21" draw:text-style-name="P3" draw:layer="layout" svg:width="0.014cm" svg:height="1.722cm" svg:x="17.641cm" svg:y="7.521cm" svg:viewBox="0 0 15 1723" draw:points="0,1723 15,1723 15,0 0,0">
          <text:p/>
        </draw:polygon>
        <draw:polygon draw:style-name="gr21" draw:text-style-name="P3" draw:layer="layout" svg:width="0.014cm" svg:height="1.722cm" svg:x="19.985cm" svg:y="7.521cm" svg:viewBox="0 0 15 1723" draw:points="0,1723 15,1723 15,0 0,0">
          <text:p/>
        </draw:polygon>
        <draw:frame draw:style-name="gr25" draw:text-style-name="P2" draw:layer="layout" svg:width="1.465cm" svg:height="0.574cm" svg:x="1.433cm" svg:y="7.524cm">
          <draw:text-box>
            <text:p text:style-name="P1"><text:span text:style-name="T2">C.A.P :</text:span></text:p>
          </draw:text-box>
        </draw:frame>
        <draw:polygon draw:style-name="gr21" draw:text-style-name="P3" draw:layer="layout" svg:width="0.014cm" svg:height="0.023cm" svg:x="1.3cm" svg:y="9.244cm" svg:viewBox="0 0 15 24" draw:points="0,24 15,24 15,0 0,0">
          <text:p/>
        </draw:polygon>
        <draw:polygon draw:style-name="gr21" draw:text-style-name="P3" draw:layer="layout" svg:width="4.592cm" svg:height="0.015cm" svg:x="1.315cm" svg:y="9.244cm" svg:viewBox="0 0 4593 16" draw:points="0,16 4593,16 4593,0 0,0">
          <text:p/>
        </draw:polygon>
        <draw:polygon draw:style-name="gr21" draw:text-style-name="P3" draw:layer="layout" svg:width="0.014cm" svg:height="0.023cm" svg:x="5.907cm" svg:y="9.244cm" svg:viewBox="0 0 15 24" draw:points="0,24 15,24 15,0 0,0">
          <text:p/>
        </draw:polygon>
        <draw:polygon draw:style-name="gr21" draw:text-style-name="P3" draw:layer="layout" svg:width="3.386cm" svg:height="0.015cm" svg:x="5.922cm" svg:y="9.244cm" svg:viewBox="0 0 3387 16" draw:points="0,16 3387,16 3387,0 0,0">
          <text:p/>
        </draw:polygon>
        <draw:polygon draw:style-name="gr21" draw:text-style-name="P3" draw:layer="layout" svg:width="0.014cm" svg:height="0.023cm" svg:x="9.309cm" svg:y="9.244cm" svg:viewBox="0 0 15 24" draw:points="0,24 15,24 15,0 0,0">
          <text:p/>
        </draw:polygon>
        <draw:polygon draw:style-name="gr21" draw:text-style-name="P3" draw:layer="layout" svg:width="3.629cm" svg:height="0.015cm" svg:x="9.323cm" svg:y="9.244cm" svg:viewBox="0 0 3630 16" draw:points="0,16 3630,16 3630,0 0,0">
          <text:p/>
        </draw:polygon>
        <draw:polygon draw:style-name="gr21" draw:text-style-name="P3" draw:layer="layout" svg:width="0.014cm" svg:height="0.023cm" svg:x="12.954cm" svg:y="9.244cm" svg:viewBox="0 0 15 24" draw:points="0,24 15,24 15,0 0,0">
          <text:p/>
        </draw:polygon>
        <draw:polygon draw:style-name="gr21" draw:text-style-name="P3" draw:layer="layout" svg:width="2.329cm" svg:height="0.015cm" svg:x="12.968cm" svg:y="9.244cm" svg:viewBox="0 0 2330 16" draw:points="0,16 2330,16 2330,0 0,0">
          <text:p/>
        </draw:polygon>
        <draw:polygon draw:style-name="gr21" draw:text-style-name="P3" draw:layer="layout" svg:width="0.014cm" svg:height="0.023cm" svg:x="15.298cm" svg:y="9.244cm" svg:viewBox="0 0 15 24" draw:points="0,24 15,24 15,0 0,0">
          <text:p/>
        </draw:polygon>
        <draw:polygon draw:style-name="gr21" draw:text-style-name="P3" draw:layer="layout" svg:width="2.328cm" svg:height="0.015cm" svg:x="15.313cm" svg:y="9.244cm" svg:viewBox="0 0 2329 16" draw:points="0,16 2329,16 2329,0 0,0">
          <text:p/>
        </draw:polygon>
        <draw:polygon draw:style-name="gr21" draw:text-style-name="P3" draw:layer="layout" svg:width="0.014cm" svg:height="0.023cm" svg:x="17.641cm" svg:y="9.244cm" svg:viewBox="0 0 15 24" draw:points="0,24 15,24 15,0 0,0">
          <text:p/>
        </draw:polygon>
        <draw:polygon draw:style-name="gr21" draw:text-style-name="P3" draw:layer="layout" svg:width="2.329cm" svg:height="0.015cm" svg:x="17.656cm" svg:y="9.244cm" svg:viewBox="0 0 2330 16" draw:points="0,16 2330,16 2330,0 0,0">
          <text:p/>
        </draw:polygon>
        <draw:polygon draw:style-name="gr21" draw:text-style-name="P3" draw:layer="layout" svg:width="0.014cm" svg:height="0.023cm" svg:x="19.985cm" svg:y="9.244cm" svg:viewBox="0 0 15 24" draw:points="0,24 15,24 15,0 0,0">
          <text:p/>
        </draw:polygon>
        <draw:polygon draw:style-name="gr21" draw:text-style-name="P3" draw:layer="layout" svg:width="0.014cm" svg:height="1.722cm" svg:x="1.3cm" svg:y="9.268cm" svg:viewBox="0 0 15 1723" draw:points="0,1723 15,1723 15,0 0,0">
          <text:p/>
        </draw:polygon>
        <draw:polygon draw:style-name="gr21" draw:text-style-name="P3" draw:layer="layout" svg:width="0.014cm" svg:height="1.722cm" svg:x="5.907cm" svg:y="9.268cm" svg:viewBox="0 0 15 1723" draw:points="0,1723 15,1723 15,0 0,0">
          <text:p/>
        </draw:polygon>
        <draw:polygon draw:style-name="gr21" draw:text-style-name="P3" draw:layer="layout" svg:width="0.014cm" svg:height="1.722cm" svg:x="9.309cm" svg:y="9.268cm" svg:viewBox="0 0 15 1723" draw:points="0,1723 15,1723 15,0 0,0">
          <text:p/>
        </draw:polygon>
        <draw:polygon draw:style-name="gr21" draw:text-style-name="P3" draw:layer="layout" svg:width="0.014cm" svg:height="1.722cm" svg:x="12.954cm" svg:y="9.268cm" svg:viewBox="0 0 15 1723" draw:points="0,1723 15,1723 15,0 0,0">
          <text:p/>
        </draw:polygon>
        <draw:polygon draw:style-name="gr21" draw:text-style-name="P3" draw:layer="layout" svg:width="0.014cm" svg:height="1.722cm" svg:x="15.298cm" svg:y="9.268cm" svg:viewBox="0 0 15 1723" draw:points="0,1723 15,1723 15,0 0,0">
          <text:p/>
        </draw:polygon>
        <draw:polygon draw:style-name="gr21" draw:text-style-name="P3" draw:layer="layout" svg:width="0.014cm" svg:height="1.722cm" svg:x="17.641cm" svg:y="9.268cm" svg:viewBox="0 0 15 1723" draw:points="0,1723 15,1723 15,0 0,0">
          <text:p/>
        </draw:polygon>
        <draw:polygon draw:style-name="gr21" draw:text-style-name="P3" draw:layer="layout" svg:width="0.014cm" svg:height="1.722cm" svg:x="19.985cm" svg:y="9.268cm" svg:viewBox="0 0 15 1723" draw:points="0,1723 15,1723 15,0 0,0">
          <text:p/>
        </draw:polygon>
        <draw:frame draw:style-name="gr26" draw:text-style-name="P2" draw:layer="layout" svg:width="1.2cm" svg:height="0.574cm" svg:x="1.433cm" svg:y="9.272cm">
          <draw:text-box>
            <text:p text:style-name="P1"><text:span text:style-name="T2">B.E.P</text:span></text:p>
          </draw:text-box>
        </draw:frame>
        <draw:polygon draw:style-name="gr21" draw:text-style-name="P3" draw:layer="layout" svg:width="0.014cm" svg:height="0.023cm" svg:x="1.3cm" svg:y="10.984cm" svg:viewBox="0 0 15 24" draw:points="0,24 15,24 15,0 0,0">
          <text:p/>
        </draw:polygon>
        <draw:polygon draw:style-name="gr21" draw:text-style-name="P3" draw:layer="layout" svg:width="4.592cm" svg:height="0.015cm" svg:x="1.315cm" svg:y="10.984cm" svg:viewBox="0 0 4593 16" draw:points="0,16 4593,16 4593,0 0,0">
          <text:p/>
        </draw:polygon>
        <draw:polygon draw:style-name="gr21" draw:text-style-name="P3" draw:layer="layout" svg:width="0.014cm" svg:height="0.023cm" svg:x="5.907cm" svg:y="10.984cm" svg:viewBox="0 0 15 24" draw:points="0,24 15,24 15,0 0,0">
          <text:p/>
        </draw:polygon>
        <draw:polygon draw:style-name="gr21" draw:text-style-name="P3" draw:layer="layout" svg:width="3.386cm" svg:height="0.015cm" svg:x="5.922cm" svg:y="10.984cm" svg:viewBox="0 0 3387 16" draw:points="0,16 3387,16 3387,0 0,0">
          <text:p/>
        </draw:polygon>
        <draw:polygon draw:style-name="gr21" draw:text-style-name="P3" draw:layer="layout" svg:width="0.014cm" svg:height="0.023cm" svg:x="9.309cm" svg:y="10.984cm" svg:viewBox="0 0 15 24" draw:points="0,24 15,24 15,0 0,0">
          <text:p/>
        </draw:polygon>
        <draw:polygon draw:style-name="gr21" draw:text-style-name="P3" draw:layer="layout" svg:width="3.629cm" svg:height="0.015cm" svg:x="9.323cm" svg:y="10.984cm" svg:viewBox="0 0 3630 16" draw:points="0,16 3630,16 3630,0 0,0">
          <text:p/>
        </draw:polygon>
        <draw:polygon draw:style-name="gr21" draw:text-style-name="P3" draw:layer="layout" svg:width="0.014cm" svg:height="0.023cm" svg:x="12.954cm" svg:y="10.984cm" svg:viewBox="0 0 15 24" draw:points="0,24 15,24 15,0 0,0">
          <text:p/>
        </draw:polygon>
        <draw:polygon draw:style-name="gr21" draw:text-style-name="P3" draw:layer="layout" svg:width="2.329cm" svg:height="0.015cm" svg:x="12.968cm" svg:y="10.984cm" svg:viewBox="0 0 2330 16" draw:points="0,16 2330,16 2330,0 0,0">
          <text:p/>
        </draw:polygon>
        <draw:polygon draw:style-name="gr21" draw:text-style-name="P3" draw:layer="layout" svg:width="0.014cm" svg:height="0.023cm" svg:x="15.298cm" svg:y="10.984cm" svg:viewBox="0 0 15 24" draw:points="0,24 15,24 15,0 0,0">
          <text:p/>
        </draw:polygon>
        <draw:polygon draw:style-name="gr21" draw:text-style-name="P3" draw:layer="layout" svg:width="2.328cm" svg:height="0.015cm" svg:x="15.313cm" svg:y="10.984cm" svg:viewBox="0 0 2329 16" draw:points="0,16 2329,16 2329,0 0,0">
          <text:p/>
        </draw:polygon>
        <draw:polygon draw:style-name="gr21" draw:text-style-name="P3" draw:layer="layout" svg:width="0.014cm" svg:height="0.023cm" svg:x="17.641cm" svg:y="10.984cm" svg:viewBox="0 0 15 24" draw:points="0,24 15,24 15,0 0,0">
          <text:p/>
        </draw:polygon>
        <draw:polygon draw:style-name="gr21" draw:text-style-name="P3" draw:layer="layout" svg:width="2.329cm" svg:height="0.015cm" svg:x="17.656cm" svg:y="10.984cm" svg:viewBox="0 0 2330 16" draw:points="0,16 2330,16 2330,0 0,0">
          <text:p/>
        </draw:polygon>
        <draw:polygon draw:style-name="gr21" draw:text-style-name="P3" draw:layer="layout" svg:width="0.014cm" svg:height="0.023cm" svg:x="19.985cm" svg:y="10.984cm" svg:viewBox="0 0 15 24" draw:points="0,24 15,24 15,0 0,0">
          <text:p/>
        </draw:polygon>
        <draw:polygon draw:style-name="gr23" draw:text-style-name="P3" draw:layer="layout" svg:width="0.014cm" svg:height="1.722cm" svg:x="1.3cm" svg:y="11.008cm" svg:viewBox="0 0 15 1723" draw:points="0,1723 15,1723 15,0 0,0">
          <text:p/>
        </draw:polygon>
        <draw:polygon draw:style-name="gr24" draw:text-style-name="P4" draw:layer="layout" svg:width="0.014cm" svg:height="1.722cm" svg:x="1.3cm" svg:y="11.008cm" svg:viewBox="0 0 15 1723" draw:points="0,1723 15,1723 15,0 0,0">
          <text:p/>
        </draw:polygon>
        <draw:polygon draw:style-name="gr21" draw:text-style-name="P3" draw:layer="layout" svg:width="0.014cm" svg:height="1.722cm" svg:x="5.907cm" svg:y="11.008cm" svg:viewBox="0 0 15 1723" draw:points="0,1723 15,1723 15,0 0,0">
          <text:p/>
        </draw:polygon>
        <draw:polygon draw:style-name="gr21" draw:text-style-name="P3" draw:layer="layout" svg:width="0.014cm" svg:height="1.722cm" svg:x="9.309cm" svg:y="11.008cm" svg:viewBox="0 0 15 1723" draw:points="0,1723 15,1723 15,0 0,0">
          <text:p/>
        </draw:polygon>
        <draw:polygon draw:style-name="gr21" draw:text-style-name="P3" draw:layer="layout" svg:width="0.014cm" svg:height="1.722cm" svg:x="12.954cm" svg:y="11.008cm" svg:viewBox="0 0 15 1723" draw:points="0,1723 15,1723 15,0 0,0">
          <text:p/>
        </draw:polygon>
        <draw:polygon draw:style-name="gr21" draw:text-style-name="P3" draw:layer="layout" svg:width="0.014cm" svg:height="1.722cm" svg:x="15.298cm" svg:y="11.008cm" svg:viewBox="0 0 15 1723" draw:points="0,1723 15,1723 15,0 0,0">
          <text:p/>
        </draw:polygon>
        <draw:polygon draw:style-name="gr21" draw:text-style-name="P3" draw:layer="layout" svg:width="0.014cm" svg:height="1.722cm" svg:x="17.641cm" svg:y="11.008cm" svg:viewBox="0 0 15 1723" draw:points="0,1723 15,1723 15,0 0,0">
          <text:p/>
        </draw:polygon>
        <draw:polygon draw:style-name="gr21" draw:text-style-name="P3" draw:layer="layout" svg:width="0.014cm" svg:height="1.722cm" svg:x="19.985cm" svg:y="11.008cm" svg:viewBox="0 0 15 1723" draw:points="0,1723 15,1723 15,0 0,0">
          <text:p/>
        </draw:polygon>
        <draw:frame draw:style-name="gr27" draw:text-style-name="P2" draw:layer="layout" svg:width="1.95cm" svg:height="0.575cm" svg:x="1.433cm" svg:y="11.011cm">
          <draw:text-box>
            <text:p text:style-name="P1"><text:span text:style-name="T2">Bac. Pro.</text:span></text:p>
          </draw:text-box>
        </draw:frame>
        <draw:polygon draw:style-name="gr21" draw:text-style-name="P3" draw:layer="layout" svg:width="0.014cm" svg:height="0.023cm" svg:x="1.3cm" svg:y="12.731cm" svg:viewBox="0 0 15 24" draw:points="0,24 15,24 15,0 0,0">
          <text:p/>
        </draw:polygon>
        <draw:polygon draw:style-name="gr21" draw:text-style-name="P3" draw:layer="layout" svg:width="4.592cm" svg:height="0.015cm" svg:x="1.315cm" svg:y="12.731cm" svg:viewBox="0 0 4593 16" draw:points="0,16 4593,16 4593,0 0,0">
          <text:p/>
        </draw:polygon>
        <draw:polygon draw:style-name="gr21" draw:text-style-name="P3" draw:layer="layout" svg:width="0.014cm" svg:height="0.023cm" svg:x="5.907cm" svg:y="12.731cm" svg:viewBox="0 0 15 24" draw:points="0,24 15,24 15,0 0,0">
          <text:p/>
        </draw:polygon>
        <draw:polygon draw:style-name="gr21" draw:text-style-name="P3" draw:layer="layout" svg:width="3.386cm" svg:height="0.015cm" svg:x="5.922cm" svg:y="12.731cm" svg:viewBox="0 0 3387 16" draw:points="0,16 3387,16 3387,0 0,0">
          <text:p/>
        </draw:polygon>
        <draw:polygon draw:style-name="gr21" draw:text-style-name="P3" draw:layer="layout" svg:width="0.014cm" svg:height="0.023cm" svg:x="9.309cm" svg:y="12.731cm" svg:viewBox="0 0 15 24" draw:points="0,24 15,24 15,0 0,0">
          <text:p/>
        </draw:polygon>
        <draw:polygon draw:style-name="gr21" draw:text-style-name="P3" draw:layer="layout" svg:width="3.629cm" svg:height="0.015cm" svg:x="9.323cm" svg:y="12.731cm" svg:viewBox="0 0 3630 16" draw:points="0,16 3630,16 3630,0 0,0">
          <text:p/>
        </draw:polygon>
        <draw:polygon draw:style-name="gr21" draw:text-style-name="P3" draw:layer="layout" svg:width="0.014cm" svg:height="0.023cm" svg:x="12.954cm" svg:y="12.731cm" svg:viewBox="0 0 15 24" draw:points="0,24 15,24 15,0 0,0">
          <text:p/>
        </draw:polygon>
        <draw:polygon draw:style-name="gr21" draw:text-style-name="P3" draw:layer="layout" svg:width="2.329cm" svg:height="0.015cm" svg:x="12.968cm" svg:y="12.731cm" svg:viewBox="0 0 2330 16" draw:points="0,16 2330,16 2330,0 0,0">
          <text:p/>
        </draw:polygon>
        <draw:polygon draw:style-name="gr21" draw:text-style-name="P3" draw:layer="layout" svg:width="0.014cm" svg:height="0.023cm" svg:x="15.298cm" svg:y="12.731cm" svg:viewBox="0 0 15 24" draw:points="0,24 15,24 15,0 0,0">
          <text:p/>
        </draw:polygon>
        <draw:polygon draw:style-name="gr21" draw:text-style-name="P3" draw:layer="layout" svg:width="2.328cm" svg:height="0.015cm" svg:x="15.313cm" svg:y="12.731cm" svg:viewBox="0 0 2329 16" draw:points="0,16 2329,16 2329,0 0,0">
          <text:p/>
        </draw:polygon>
        <draw:polygon draw:style-name="gr21" draw:text-style-name="P3" draw:layer="layout" svg:width="0.014cm" svg:height="0.023cm" svg:x="17.641cm" svg:y="12.731cm" svg:viewBox="0 0 15 24" draw:points="0,24 15,24 15,0 0,0">
          <text:p/>
        </draw:polygon>
        <draw:polygon draw:style-name="gr21" draw:text-style-name="P3" draw:layer="layout" svg:width="2.329cm" svg:height="0.015cm" svg:x="17.656cm" svg:y="12.731cm" svg:viewBox="0 0 2330 16" draw:points="0,16 2330,16 2330,0 0,0">
          <text:p/>
        </draw:polygon>
        <draw:polygon draw:style-name="gr21" draw:text-style-name="P3" draw:layer="layout" svg:width="0.014cm" svg:height="0.023cm" svg:x="19.985cm" svg:y="12.731cm" svg:viewBox="0 0 15 24" draw:points="0,24 15,24 15,0 0,0">
          <text:p/>
        </draw:polygon>
        <draw:polygon draw:style-name="gr21" draw:text-style-name="P3" draw:layer="layout" svg:width="0.014cm" svg:height="1.722cm" svg:x="1.3cm" svg:y="12.755cm" svg:viewBox="0 0 15 1723" draw:points="0,1723 15,1723 15,0 0,0">
          <text:p/>
        </draw:polygon>
        <draw:polygon draw:style-name="gr21" draw:text-style-name="P3" draw:layer="layout" svg:width="0.014cm" svg:height="1.722cm" svg:x="5.907cm" svg:y="12.755cm" svg:viewBox="0 0 15 1723" draw:points="0,1723 15,1723 15,0 0,0">
          <text:p/>
        </draw:polygon>
        <draw:polygon draw:style-name="gr21" draw:text-style-name="P3" draw:layer="layout" svg:width="0.014cm" svg:height="1.722cm" svg:x="9.309cm" svg:y="12.755cm" svg:viewBox="0 0 15 1723" draw:points="0,1723 15,1723 15,0 0,0">
          <text:p/>
        </draw:polygon>
        <draw:polygon draw:style-name="gr21" draw:text-style-name="P3" draw:layer="layout" svg:width="0.014cm" svg:height="1.722cm" svg:x="12.954cm" svg:y="12.755cm" svg:viewBox="0 0 15 1723" draw:points="0,1723 15,1723 15,0 0,0">
          <text:p/>
        </draw:polygon>
        <draw:polygon draw:style-name="gr21" draw:text-style-name="P3" draw:layer="layout" svg:width="0.014cm" svg:height="1.722cm" svg:x="15.298cm" svg:y="12.755cm" svg:viewBox="0 0 15 1723" draw:points="0,1723 15,1723 15,0 0,0">
          <text:p/>
        </draw:polygon>
        <draw:polygon draw:style-name="gr21" draw:text-style-name="P3" draw:layer="layout" svg:width="0.014cm" svg:height="1.722cm" svg:x="17.641cm" svg:y="12.755cm" svg:viewBox="0 0 15 1723" draw:points="0,1723 15,1723 15,0 0,0">
          <text:p/>
        </draw:polygon>
        <draw:polygon draw:style-name="gr21" draw:text-style-name="P3" draw:layer="layout" svg:width="0.014cm" svg:height="1.722cm" svg:x="19.985cm" svg:y="12.755cm" svg:viewBox="0 0 15 1723" draw:points="0,1723 15,1723 15,0 0,0">
          <text:p/>
        </draw:polygon>
        <draw:frame draw:style-name="gr28" draw:text-style-name="P2" draw:layer="layout" svg:width="2.821cm" svg:height="0.574cm" svg:x="1.433cm" svg:y="12.759cm">
          <draw:text-box>
            <text:p text:style-name="P1"><text:span text:style-name="T2">Bac. Techno.</text:span></text:p>
          </draw:text-box>
        </draw:frame>
        <draw:polygon draw:style-name="gr21" draw:text-style-name="P3" draw:layer="layout" svg:width="0.014cm" svg:height="0.023cm" svg:x="1.3cm" svg:y="14.479cm" svg:viewBox="0 0 15 24" draw:points="0,24 15,24 15,0 0,0">
          <text:p/>
        </draw:polygon>
        <draw:polygon draw:style-name="gr21" draw:text-style-name="P3" draw:layer="layout" svg:width="4.592cm" svg:height="0.015cm" svg:x="1.315cm" svg:y="14.479cm" svg:viewBox="0 0 4593 16" draw:points="0,16 4593,16 4593,0 0,0">
          <text:p/>
        </draw:polygon>
        <draw:polygon draw:style-name="gr21" draw:text-style-name="P3" draw:layer="layout" svg:width="0.014cm" svg:height="0.023cm" svg:x="5.907cm" svg:y="14.479cm" svg:viewBox="0 0 15 24" draw:points="0,24 15,24 15,0 0,0">
          <text:p/>
        </draw:polygon>
        <draw:polygon draw:style-name="gr21" draw:text-style-name="P3" draw:layer="layout" svg:width="3.386cm" svg:height="0.015cm" svg:x="5.922cm" svg:y="14.479cm" svg:viewBox="0 0 3387 16" draw:points="0,16 3387,16 3387,0 0,0">
          <text:p/>
        </draw:polygon>
        <draw:polygon draw:style-name="gr21" draw:text-style-name="P3" draw:layer="layout" svg:width="0.014cm" svg:height="0.023cm" svg:x="9.309cm" svg:y="14.479cm" svg:viewBox="0 0 15 24" draw:points="0,24 15,24 15,0 0,0">
          <text:p/>
        </draw:polygon>
        <draw:polygon draw:style-name="gr21" draw:text-style-name="P3" draw:layer="layout" svg:width="3.629cm" svg:height="0.015cm" svg:x="9.323cm" svg:y="14.479cm" svg:viewBox="0 0 3630 16" draw:points="0,16 3630,16 3630,0 0,0">
          <text:p/>
        </draw:polygon>
        <draw:polygon draw:style-name="gr21" draw:text-style-name="P3" draw:layer="layout" svg:width="0.014cm" svg:height="0.023cm" svg:x="12.954cm" svg:y="14.479cm" svg:viewBox="0 0 15 24" draw:points="0,24 15,24 15,0 0,0">
          <text:p/>
        </draw:polygon>
        <draw:polygon draw:style-name="gr21" draw:text-style-name="P3" draw:layer="layout" svg:width="2.329cm" svg:height="0.015cm" svg:x="12.968cm" svg:y="14.479cm" svg:viewBox="0 0 2330 16" draw:points="0,16 2330,16 2330,0 0,0">
          <text:p/>
        </draw:polygon>
        <draw:polygon draw:style-name="gr21" draw:text-style-name="P3" draw:layer="layout" svg:width="0.014cm" svg:height="0.023cm" svg:x="15.298cm" svg:y="14.479cm" svg:viewBox="0 0 15 24" draw:points="0,24 15,24 15,0 0,0">
          <text:p/>
        </draw:polygon>
        <draw:polygon draw:style-name="gr21" draw:text-style-name="P3" draw:layer="layout" svg:width="2.328cm" svg:height="0.015cm" svg:x="15.313cm" svg:y="14.479cm" svg:viewBox="0 0 2329 16" draw:points="0,16 2329,16 2329,0 0,0">
          <text:p/>
        </draw:polygon>
        <draw:polygon draw:style-name="gr21" draw:text-style-name="P3" draw:layer="layout" svg:width="0.014cm" svg:height="0.023cm" svg:x="17.641cm" svg:y="14.479cm" svg:viewBox="0 0 15 24" draw:points="0,24 15,24 15,0 0,0">
          <text:p/>
        </draw:polygon>
        <draw:polygon draw:style-name="gr21" draw:text-style-name="P3" draw:layer="layout" svg:width="2.329cm" svg:height="0.015cm" svg:x="17.656cm" svg:y="14.479cm" svg:viewBox="0 0 2330 16" draw:points="0,16 2330,16 2330,0 0,0">
          <text:p/>
        </draw:polygon>
        <draw:polygon draw:style-name="gr21" draw:text-style-name="P3" draw:layer="layout" svg:width="0.014cm" svg:height="0.023cm" svg:x="19.985cm" svg:y="14.479cm" svg:viewBox="0 0 15 24" draw:points="0,24 15,24 15,0 0,0">
          <text:p/>
        </draw:polygon>
        <draw:polygon draw:style-name="gr23" draw:text-style-name="P3" draw:layer="layout" svg:width="0.014cm" svg:height="1.722cm" svg:x="1.3cm" svg:y="14.503cm" svg:viewBox="0 0 15 1723" draw:points="0,1723 15,1723 15,0 0,0">
          <text:p/>
        </draw:polygon>
        <draw:polygon draw:style-name="gr24" draw:text-style-name="P4" draw:layer="layout" svg:width="0.014cm" svg:height="1.722cm" svg:x="1.3cm" svg:y="14.503cm" svg:viewBox="0 0 15 1723" draw:points="0,1723 15,1723 15,0 0,0">
          <text:p/>
        </draw:polygon>
        <draw:polygon draw:style-name="gr21" draw:text-style-name="P3" draw:layer="layout" svg:width="0.014cm" svg:height="1.722cm" svg:x="5.907cm" svg:y="14.503cm" svg:viewBox="0 0 15 1723" draw:points="0,1723 15,1723 15,0 0,0">
          <text:p/>
        </draw:polygon>
        <draw:polygon draw:style-name="gr21" draw:text-style-name="P3" draw:layer="layout" svg:width="0.014cm" svg:height="1.722cm" svg:x="9.309cm" svg:y="14.503cm" svg:viewBox="0 0 15 1723" draw:points="0,1723 15,1723 15,0 0,0">
          <text:p/>
        </draw:polygon>
        <draw:polygon draw:style-name="gr21" draw:text-style-name="P3" draw:layer="layout" svg:width="0.014cm" svg:height="1.722cm" svg:x="12.954cm" svg:y="14.503cm" svg:viewBox="0 0 15 1723" draw:points="0,1723 15,1723 15,0 0,0">
          <text:p/>
        </draw:polygon>
        <draw:polygon draw:style-name="gr21" draw:text-style-name="P3" draw:layer="layout" svg:width="0.014cm" svg:height="1.722cm" svg:x="15.298cm" svg:y="14.503cm" svg:viewBox="0 0 15 1723" draw:points="0,1723 15,1723 15,0 0,0">
          <text:p/>
        </draw:polygon>
        <draw:polygon draw:style-name="gr21" draw:text-style-name="P3" draw:layer="layout" svg:width="0.014cm" svg:height="1.722cm" svg:x="17.641cm" svg:y="14.503cm" svg:viewBox="0 0 15 1723" draw:points="0,1723 15,1723 15,0 0,0">
          <text:p/>
        </draw:polygon>
        <draw:polygon draw:style-name="gr21" draw:text-style-name="P3" draw:layer="layout" svg:width="0.014cm" svg:height="1.722cm" svg:x="19.985cm" svg:y="14.503cm" svg:viewBox="0 0 15 1723" draw:points="0,1723 15,1723 15,0 0,0">
          <text:p/>
        </draw:polygon>
        <draw:frame draw:style-name="gr29" draw:text-style-name="P2" draw:layer="layout" svg:width="2.779cm" svg:height="0.575cm" svg:x="1.433cm" svg:y="14.506cm">
          <draw:text-box>
            <text:p text:style-name="P1"><text:span text:style-name="T2">Bac. Général</text:span></text:p>
          </draw:text-box>
        </draw:frame>
        <draw:polygon draw:style-name="gr23" draw:text-style-name="P3" draw:layer="layout" svg:width="0.014cm" svg:height="1.722cm" svg:x="1.3cm" svg:y="16.242cm" svg:viewBox="0 0 15 1723" draw:points="0,1723 15,1723 15,0 0,0">
          <text:p/>
        </draw:polygon>
        <draw:polygon draw:style-name="gr21" draw:text-style-name="P3" draw:layer="layout" svg:width="0.014cm" svg:height="0.023cm" svg:x="1.3cm" svg:y="16.246cm" svg:viewBox="0 0 15 24" draw:points="0,24 15,24 15,0 0,0">
          <text:p/>
        </draw:polygon>
        <draw:polygon draw:style-name="gr21" draw:text-style-name="P3" draw:layer="layout" svg:width="4.592cm" svg:height="0.015cm" svg:x="1.315cm" svg:y="16.246cm" svg:viewBox="0 0 4593 16" draw:points="0,16 4593,16 4593,0 0,0">
          <text:p/>
        </draw:polygon>
        <draw:polygon draw:style-name="gr21" draw:text-style-name="P3" draw:layer="layout" svg:width="0.014cm" svg:height="0.023cm" svg:x="5.907cm" svg:y="16.246cm" svg:viewBox="0 0 15 24" draw:points="0,24 15,24 15,0 0,0">
          <text:p/>
        </draw:polygon>
        <draw:polygon draw:style-name="gr21" draw:text-style-name="P3" draw:layer="layout" svg:width="3.386cm" svg:height="0.015cm" svg:x="5.922cm" svg:y="16.246cm" svg:viewBox="0 0 3387 16" draw:points="0,16 3387,16 3387,0 0,0">
          <text:p/>
        </draw:polygon>
        <draw:polygon draw:style-name="gr21" draw:text-style-name="P3" draw:layer="layout" svg:width="0.014cm" svg:height="0.023cm" svg:x="9.309cm" svg:y="16.246cm" svg:viewBox="0 0 15 24" draw:points="0,24 15,24 15,0 0,0">
          <text:p/>
        </draw:polygon>
        <draw:polygon draw:style-name="gr21" draw:text-style-name="P3" draw:layer="layout" svg:width="3.629cm" svg:height="0.015cm" svg:x="9.323cm" svg:y="16.246cm" svg:viewBox="0 0 3630 16" draw:points="0,16 3630,16 3630,0 0,0">
          <text:p/>
        </draw:polygon>
        <draw:polygon draw:style-name="gr21" draw:text-style-name="P3" draw:layer="layout" svg:width="0.014cm" svg:height="0.023cm" svg:x="12.954cm" svg:y="16.246cm" svg:viewBox="0 0 15 24" draw:points="0,24 15,24 15,0 0,0">
          <text:p/>
        </draw:polygon>
        <draw:polygon draw:style-name="gr21" draw:text-style-name="P3" draw:layer="layout" svg:width="2.329cm" svg:height="0.015cm" svg:x="12.968cm" svg:y="16.246cm" svg:viewBox="0 0 2330 16" draw:points="0,16 2330,16 2330,0 0,0">
          <text:p/>
        </draw:polygon>
        <draw:polygon draw:style-name="gr21" draw:text-style-name="P3" draw:layer="layout" svg:width="0.014cm" svg:height="0.023cm" svg:x="15.298cm" svg:y="16.246cm" svg:viewBox="0 0 15 24" draw:points="0,24 15,24 15,0 0,0">
          <text:p/>
        </draw:polygon>
        <draw:polygon draw:style-name="gr21" draw:text-style-name="P3" draw:layer="layout" svg:width="2.328cm" svg:height="0.015cm" svg:x="15.313cm" svg:y="16.246cm" svg:viewBox="0 0 2329 16" draw:points="0,16 2329,16 2329,0 0,0">
          <text:p/>
        </draw:polygon>
        <draw:polygon draw:style-name="gr21" draw:text-style-name="P3" draw:layer="layout" svg:width="0.014cm" svg:height="0.023cm" svg:x="17.641cm" svg:y="16.246cm" svg:viewBox="0 0 15 24" draw:points="0,24 15,24 15,0 0,0">
          <text:p/>
        </draw:polygon>
        <draw:polygon draw:style-name="gr21" draw:text-style-name="P3" draw:layer="layout" svg:width="2.329cm" svg:height="0.015cm" svg:x="17.656cm" svg:y="16.246cm" svg:viewBox="0 0 2330 16" draw:points="0,16 2330,16 2330,0 0,0">
          <text:p/>
        </draw:polygon>
        <draw:polygon draw:style-name="gr21" draw:text-style-name="P3" draw:layer="layout" svg:width="0.014cm" svg:height="0.023cm" svg:x="19.985cm" svg:y="16.246cm" svg:viewBox="0 0 15 24" draw:points="0,24 15,24 15,0 0,0">
          <text:p/>
        </draw:polygon>
        <draw:polygon draw:style-name="gr21" draw:text-style-name="P3" draw:layer="layout" svg:width="0.014cm" svg:height="1.722cm" svg:x="1.3cm" svg:y="16.27cm" svg:viewBox="0 0 15 1723" draw:points="0,1723 15,1723 15,0 0,0">
          <text:p/>
        </draw:polygon>
        <draw:polygon draw:style-name="gr21" draw:text-style-name="P3" draw:layer="layout" svg:width="0.014cm" svg:height="1.722cm" svg:x="5.907cm" svg:y="16.27cm" svg:viewBox="0 0 15 1723" draw:points="0,1723 15,1723 15,0 0,0">
          <text:p/>
        </draw:polygon>
        <draw:polygon draw:style-name="gr21" draw:text-style-name="P3" draw:layer="layout" svg:width="0.014cm" svg:height="1.722cm" svg:x="9.309cm" svg:y="16.27cm" svg:viewBox="0 0 15 1723" draw:points="0,1723 15,1723 15,0 0,0">
          <text:p/>
        </draw:polygon>
        <draw:polygon draw:style-name="gr21" draw:text-style-name="P3" draw:layer="layout" svg:width="0.014cm" svg:height="1.722cm" svg:x="12.954cm" svg:y="16.27cm" svg:viewBox="0 0 15 1723" draw:points="0,1723 15,1723 15,0 0,0">
          <text:p/>
        </draw:polygon>
        <draw:polygon draw:style-name="gr21" draw:text-style-name="P3" draw:layer="layout" svg:width="0.014cm" svg:height="1.722cm" svg:x="15.298cm" svg:y="16.27cm" svg:viewBox="0 0 15 1723" draw:points="0,1723 15,1723 15,0 0,0">
          <text:p/>
        </draw:polygon>
        <draw:polygon draw:style-name="gr21" draw:text-style-name="P3" draw:layer="layout" svg:width="0.014cm" svg:height="1.722cm" svg:x="17.641cm" svg:y="16.27cm" svg:viewBox="0 0 15 1723" draw:points="0,1723 15,1723 15,0 0,0">
          <text:p/>
        </draw:polygon>
        <draw:polygon draw:style-name="gr21" draw:text-style-name="P3" draw:layer="layout" svg:width="0.014cm" svg:height="1.722cm" svg:x="19.985cm" svg:y="16.27cm" svg:viewBox="0 0 15 1723" draw:points="0,1723 15,1723 15,0 0,0">
          <text:p/>
        </draw:polygon>
        <draw:frame draw:style-name="gr30" draw:text-style-name="P2" draw:layer="layout" svg:width="1.311cm" svg:height="0.574cm" svg:x="1.433cm" svg:y="16.272cm">
          <draw:text-box>
            <text:p text:style-name="P1"><text:span text:style-name="T2">B.T.S.</text:span></text:p>
          </draw:text-box>
        </draw:frame>
        <draw:polygon draw:style-name="gr21" draw:text-style-name="P3" draw:layer="layout" svg:width="0.014cm" svg:height="0.023cm" svg:x="1.3cm" svg:y="17.993cm" svg:viewBox="0 0 15 24" draw:points="0,24 15,24 15,0 0,0">
          <text:p/>
        </draw:polygon>
        <draw:polygon draw:style-name="gr21" draw:text-style-name="P3" draw:layer="layout" svg:width="4.592cm" svg:height="0.015cm" svg:x="1.315cm" svg:y="17.993cm" svg:viewBox="0 0 4593 16" draw:points="0,16 4593,16 4593,0 0,0">
          <text:p/>
        </draw:polygon>
        <draw:polygon draw:style-name="gr21" draw:text-style-name="P3" draw:layer="layout" svg:width="0.014cm" svg:height="0.023cm" svg:x="5.907cm" svg:y="17.993cm" svg:viewBox="0 0 15 24" draw:points="0,24 15,24 15,0 0,0">
          <text:p/>
        </draw:polygon>
        <draw:polygon draw:style-name="gr21" draw:text-style-name="P3" draw:layer="layout" svg:width="3.386cm" svg:height="0.015cm" svg:x="5.922cm" svg:y="17.993cm" svg:viewBox="0 0 3387 16" draw:points="0,16 3387,16 3387,0 0,0">
          <text:p/>
        </draw:polygon>
        <draw:polygon draw:style-name="gr21" draw:text-style-name="P3" draw:layer="layout" svg:width="0.014cm" svg:height="0.023cm" svg:x="9.309cm" svg:y="17.993cm" svg:viewBox="0 0 15 24" draw:points="0,24 15,24 15,0 0,0">
          <text:p/>
        </draw:polygon>
        <draw:polygon draw:style-name="gr21" draw:text-style-name="P3" draw:layer="layout" svg:width="3.629cm" svg:height="0.015cm" svg:x="9.323cm" svg:y="17.993cm" svg:viewBox="0 0 3630 16" draw:points="0,16 3630,16 3630,0 0,0">
          <text:p/>
        </draw:polygon>
        <draw:polygon draw:style-name="gr21" draw:text-style-name="P3" draw:layer="layout" svg:width="0.014cm" svg:height="0.023cm" svg:x="12.954cm" svg:y="17.993cm" svg:viewBox="0 0 15 24" draw:points="0,24 15,24 15,0 0,0">
          <text:p/>
        </draw:polygon>
        <draw:polygon draw:style-name="gr21" draw:text-style-name="P3" draw:layer="layout" svg:width="2.329cm" svg:height="0.015cm" svg:x="12.968cm" svg:y="17.993cm" svg:viewBox="0 0 2330 16" draw:points="0,16 2330,16 2330,0 0,0">
          <text:p/>
        </draw:polygon>
        <draw:polygon draw:style-name="gr21" draw:text-style-name="P3" draw:layer="layout" svg:width="0.014cm" svg:height="0.023cm" svg:x="15.298cm" svg:y="17.993cm" svg:viewBox="0 0 15 24" draw:points="0,24 15,24 15,0 0,0">
          <text:p/>
        </draw:polygon>
        <draw:polygon draw:style-name="gr21" draw:text-style-name="P3" draw:layer="layout" svg:width="2.328cm" svg:height="0.015cm" svg:x="15.313cm" svg:y="17.993cm" svg:viewBox="0 0 2329 16" draw:points="0,16 2329,16 2329,0 0,0">
          <text:p/>
        </draw:polygon>
        <draw:polygon draw:style-name="gr21" draw:text-style-name="P3" draw:layer="layout" svg:width="0.014cm" svg:height="0.023cm" svg:x="17.641cm" svg:y="17.993cm" svg:viewBox="0 0 15 24" draw:points="0,24 15,24 15,0 0,0">
          <text:p/>
        </draw:polygon>
        <draw:polygon draw:style-name="gr21" draw:text-style-name="P3" draw:layer="layout" svg:width="2.329cm" svg:height="0.015cm" svg:x="17.656cm" svg:y="17.993cm" svg:viewBox="0 0 2330 16" draw:points="0,16 2330,16 2330,0 0,0">
          <text:p/>
        </draw:polygon>
        <draw:polygon draw:style-name="gr21" draw:text-style-name="P3" draw:layer="layout" svg:width="0.014cm" svg:height="0.023cm" svg:x="19.985cm" svg:y="17.993cm" svg:viewBox="0 0 15 24" draw:points="0,24 15,24 15,0 0,0">
          <text:p/>
        </draw:polygon>
        <draw:polygon draw:style-name="gr23" draw:text-style-name="P3" draw:layer="layout" svg:width="0.014cm" svg:height="1.722cm" svg:x="1.3cm" svg:y="18.017cm" svg:viewBox="0 0 15 1723" draw:points="0,1723 15,1723 15,0 0,0">
          <text:p/>
        </draw:polygon>
        <draw:polygon draw:style-name="gr24" draw:text-style-name="P4" draw:layer="layout" svg:width="0.014cm" svg:height="1.722cm" svg:x="1.3cm" svg:y="18.017cm" svg:viewBox="0 0 15 1723" draw:points="0,1723 15,1723 15,0 0,0">
          <text:p/>
        </draw:polygon>
        <draw:polygon draw:style-name="gr21" draw:text-style-name="P3" draw:layer="layout" svg:width="0.014cm" svg:height="1.722cm" svg:x="5.907cm" svg:y="18.017cm" svg:viewBox="0 0 15 1723" draw:points="0,1723 15,1723 15,0 0,0">
          <text:p/>
        </draw:polygon>
        <draw:polygon draw:style-name="gr21" draw:text-style-name="P3" draw:layer="layout" svg:width="0.014cm" svg:height="1.722cm" svg:x="9.309cm" svg:y="18.017cm" svg:viewBox="0 0 15 1723" draw:points="0,1723 15,1723 15,0 0,0">
          <text:p/>
        </draw:polygon>
        <draw:polygon draw:style-name="gr21" draw:text-style-name="P3" draw:layer="layout" svg:width="0.014cm" svg:height="1.722cm" svg:x="12.954cm" svg:y="18.017cm" svg:viewBox="0 0 15 1723" draw:points="0,1723 15,1723 15,0 0,0">
          <text:p/>
        </draw:polygon>
        <draw:polygon draw:style-name="gr21" draw:text-style-name="P3" draw:layer="layout" svg:width="0.014cm" svg:height="1.722cm" svg:x="15.298cm" svg:y="18.017cm" svg:viewBox="0 0 15 1723" draw:points="0,1723 15,1723 15,0 0,0">
          <text:p/>
        </draw:polygon>
        <draw:polygon draw:style-name="gr21" draw:text-style-name="P3" draw:layer="layout" svg:width="0.014cm" svg:height="1.722cm" svg:x="17.641cm" svg:y="18.017cm" svg:viewBox="0 0 15 1723" draw:points="0,1723 15,1723 15,0 0,0">
          <text:p/>
        </draw:polygon>
        <draw:polygon draw:style-name="gr21" draw:text-style-name="P3" draw:layer="layout" svg:width="0.014cm" svg:height="1.722cm" svg:x="19.985cm" svg:y="18.017cm" svg:viewBox="0 0 15 1723" draw:points="0,1723 15,1723 15,0 0,0">
          <text:p/>
        </draw:polygon>
        <draw:frame draw:style-name="gr31" draw:text-style-name="P2" draw:layer="layout" svg:width="1.187cm" svg:height="0.575cm" svg:x="1.433cm" svg:y="18.019cm">
          <draw:text-box>
            <text:p text:style-name="P1"><text:span text:style-name="T2">BTSA</text:span></text:p>
          </draw:text-box>
        </draw:frame>
        <draw:polygon draw:style-name="gr21" draw:text-style-name="P3" draw:layer="layout" svg:width="0.014cm" svg:height="0.023cm" svg:x="1.3cm" svg:y="19.733cm" svg:viewBox="0 0 15 24" draw:points="0,24 15,24 15,0 0,0">
          <text:p/>
        </draw:polygon>
        <draw:polygon draw:style-name="gr21" draw:text-style-name="P3" draw:layer="layout" svg:width="4.592cm" svg:height="0.015cm" svg:x="1.315cm" svg:y="19.733cm" svg:viewBox="0 0 4593 16" draw:points="0,16 4593,16 4593,0 0,0">
          <text:p/>
        </draw:polygon>
        <draw:polygon draw:style-name="gr21" draw:text-style-name="P3" draw:layer="layout" svg:width="0.014cm" svg:height="0.023cm" svg:x="5.907cm" svg:y="19.733cm" svg:viewBox="0 0 15 24" draw:points="0,24 15,24 15,0 0,0">
          <text:p/>
        </draw:polygon>
        <draw:polygon draw:style-name="gr21" draw:text-style-name="P3" draw:layer="layout" svg:width="3.386cm" svg:height="0.015cm" svg:x="5.922cm" svg:y="19.733cm" svg:viewBox="0 0 3387 16" draw:points="0,16 3387,16 3387,0 0,0">
          <text:p/>
        </draw:polygon>
        <draw:polygon draw:style-name="gr21" draw:text-style-name="P3" draw:layer="layout" svg:width="0.014cm" svg:height="0.023cm" svg:x="9.309cm" svg:y="19.733cm" svg:viewBox="0 0 15 24" draw:points="0,24 15,24 15,0 0,0">
          <text:p/>
        </draw:polygon>
        <draw:polygon draw:style-name="gr21" draw:text-style-name="P3" draw:layer="layout" svg:width="3.629cm" svg:height="0.015cm" svg:x="9.323cm" svg:y="19.733cm" svg:viewBox="0 0 3630 16" draw:points="0,16 3630,16 3630,0 0,0">
          <text:p/>
        </draw:polygon>
        <draw:polygon draw:style-name="gr21" draw:text-style-name="P3" draw:layer="layout" svg:width="0.014cm" svg:height="0.023cm" svg:x="12.954cm" svg:y="19.733cm" svg:viewBox="0 0 15 24" draw:points="0,24 15,24 15,0 0,0">
          <text:p/>
        </draw:polygon>
        <draw:polygon draw:style-name="gr21" draw:text-style-name="P3" draw:layer="layout" svg:width="2.329cm" svg:height="0.015cm" svg:x="12.968cm" svg:y="19.733cm" svg:viewBox="0 0 2330 16" draw:points="0,16 2330,16 2330,0 0,0">
          <text:p/>
        </draw:polygon>
        <draw:polygon draw:style-name="gr21" draw:text-style-name="P3" draw:layer="layout" svg:width="0.014cm" svg:height="0.023cm" svg:x="15.298cm" svg:y="19.733cm" svg:viewBox="0 0 15 24" draw:points="0,24 15,24 15,0 0,0">
          <text:p/>
        </draw:polygon>
        <draw:polygon draw:style-name="gr21" draw:text-style-name="P3" draw:layer="layout" svg:width="2.328cm" svg:height="0.015cm" svg:x="15.313cm" svg:y="19.733cm" svg:viewBox="0 0 2329 16" draw:points="0,16 2329,16 2329,0 0,0">
          <text:p/>
        </draw:polygon>
        <draw:polygon draw:style-name="gr21" draw:text-style-name="P3" draw:layer="layout" svg:width="0.014cm" svg:height="0.023cm" svg:x="17.641cm" svg:y="19.733cm" svg:viewBox="0 0 15 24" draw:points="0,24 15,24 15,0 0,0">
          <text:p/>
        </draw:polygon>
        <draw:polygon draw:style-name="gr21" draw:text-style-name="P3" draw:layer="layout" svg:width="2.329cm" svg:height="0.015cm" svg:x="17.656cm" svg:y="19.733cm" svg:viewBox="0 0 2330 16" draw:points="0,16 2330,16 2330,0 0,0">
          <text:p/>
        </draw:polygon>
        <draw:polygon draw:style-name="gr21" draw:text-style-name="P3" draw:layer="layout" svg:width="0.014cm" svg:height="0.023cm" svg:x="19.985cm" svg:y="19.733cm" svg:viewBox="0 0 15 24" draw:points="0,24 15,24 15,0 0,0">
          <text:p/>
        </draw:polygon>
        <draw:polygon draw:style-name="gr21" draw:text-style-name="P3" draw:layer="layout" svg:width="0.014cm" svg:height="1.722cm" svg:x="1.3cm" svg:y="19.757cm" svg:viewBox="0 0 15 1723" draw:points="0,1723 15,1723 15,0 0,0">
          <text:p/>
        </draw:polygon>
        <draw:polygon draw:style-name="gr21" draw:text-style-name="P3" draw:layer="layout" svg:width="0.014cm" svg:height="1.722cm" svg:x="5.907cm" svg:y="19.757cm" svg:viewBox="0 0 15 1723" draw:points="0,1723 15,1723 15,0 0,0">
          <text:p/>
        </draw:polygon>
        <draw:polygon draw:style-name="gr21" draw:text-style-name="P3" draw:layer="layout" svg:width="0.014cm" svg:height="1.722cm" svg:x="9.309cm" svg:y="19.757cm" svg:viewBox="0 0 15 1723" draw:points="0,1723 15,1723 15,0 0,0">
          <text:p/>
        </draw:polygon>
        <draw:polygon draw:style-name="gr21" draw:text-style-name="P3" draw:layer="layout" svg:width="0.014cm" svg:height="1.722cm" svg:x="12.954cm" svg:y="19.757cm" svg:viewBox="0 0 15 1723" draw:points="0,1723 15,1723 15,0 0,0">
          <text:p/>
        </draw:polygon>
        <draw:polygon draw:style-name="gr21" draw:text-style-name="P3" draw:layer="layout" svg:width="0.014cm" svg:height="1.722cm" svg:x="15.298cm" svg:y="19.757cm" svg:viewBox="0 0 15 1723" draw:points="0,1723 15,1723 15,0 0,0">
          <text:p/>
        </draw:polygon>
        <draw:polygon draw:style-name="gr21" draw:text-style-name="P3" draw:layer="layout" svg:width="0.014cm" svg:height="1.722cm" svg:x="17.641cm" svg:y="19.757cm" svg:viewBox="0 0 15 1723" draw:points="0,1723 15,1723 15,0 0,0">
          <text:p/>
        </draw:polygon>
        <draw:polygon draw:style-name="gr21" draw:text-style-name="P3" draw:layer="layout" svg:width="0.014cm" svg:height="1.722cm" svg:x="19.985cm" svg:y="19.757cm" svg:viewBox="0 0 15 1723" draw:points="0,1723 15,1723 15,0 0,0">
          <text:p/>
        </draw:polygon>
        <draw:frame draw:style-name="gr32" draw:text-style-name="P2" draw:layer="layout" svg:width="1.249cm" svg:height="0.574cm" svg:x="1.433cm" svg:y="19.759cm">
          <draw:text-box>
            <text:p text:style-name="P1"><text:span text:style-name="T2">D.U.T</text:span></text:p>
          </draw:text-box>
        </draw:frame>
        <draw:polygon draw:style-name="gr21" draw:text-style-name="P3" draw:layer="layout" svg:width="0.014cm" svg:height="0.023cm" svg:x="1.3cm" svg:y="21.48cm" svg:viewBox="0 0 15 24" draw:points="0,24 15,24 15,0 0,0">
          <text:p/>
        </draw:polygon>
        <draw:polygon draw:style-name="gr21" draw:text-style-name="P3" draw:layer="layout" svg:width="4.592cm" svg:height="0.015cm" svg:x="1.315cm" svg:y="21.48cm" svg:viewBox="0 0 4593 16" draw:points="0,16 4593,16 4593,0 0,0">
          <text:p/>
        </draw:polygon>
        <draw:polygon draw:style-name="gr21" draw:text-style-name="P3" draw:layer="layout" svg:width="0.014cm" svg:height="0.023cm" svg:x="5.907cm" svg:y="21.48cm" svg:viewBox="0 0 15 24" draw:points="0,24 15,24 15,0 0,0">
          <text:p/>
        </draw:polygon>
        <draw:polygon draw:style-name="gr21" draw:text-style-name="P3" draw:layer="layout" svg:width="3.386cm" svg:height="0.015cm" svg:x="5.922cm" svg:y="21.48cm" svg:viewBox="0 0 3387 16" draw:points="0,16 3387,16 3387,0 0,0">
          <text:p/>
        </draw:polygon>
        <draw:polygon draw:style-name="gr21" draw:text-style-name="P3" draw:layer="layout" svg:width="0.014cm" svg:height="0.023cm" svg:x="9.309cm" svg:y="21.48cm" svg:viewBox="0 0 15 24" draw:points="0,24 15,24 15,0 0,0">
          <text:p/>
        </draw:polygon>
        <draw:polygon draw:style-name="gr21" draw:text-style-name="P3" draw:layer="layout" svg:width="3.629cm" svg:height="0.015cm" svg:x="9.323cm" svg:y="21.48cm" svg:viewBox="0 0 3630 16" draw:points="0,16 3630,16 3630,0 0,0">
          <text:p/>
        </draw:polygon>
        <draw:polygon draw:style-name="gr21" draw:text-style-name="P3" draw:layer="layout" svg:width="0.014cm" svg:height="0.023cm" svg:x="12.954cm" svg:y="21.48cm" svg:viewBox="0 0 15 24" draw:points="0,24 15,24 15,0 0,0">
          <text:p/>
        </draw:polygon>
        <draw:polygon draw:style-name="gr21" draw:text-style-name="P3" draw:layer="layout" svg:width="2.329cm" svg:height="0.015cm" svg:x="12.968cm" svg:y="21.48cm" svg:viewBox="0 0 2330 16" draw:points="0,16 2330,16 2330,0 0,0">
          <text:p/>
        </draw:polygon>
        <draw:polygon draw:style-name="gr21" draw:text-style-name="P3" draw:layer="layout" svg:width="0.014cm" svg:height="0.023cm" svg:x="15.298cm" svg:y="21.48cm" svg:viewBox="0 0 15 24" draw:points="0,24 15,24 15,0 0,0">
          <text:p/>
        </draw:polygon>
        <draw:polygon draw:style-name="gr21" draw:text-style-name="P3" draw:layer="layout" svg:width="2.328cm" svg:height="0.015cm" svg:x="15.313cm" svg:y="21.48cm" svg:viewBox="0 0 2329 16" draw:points="0,16 2329,16 2329,0 0,0">
          <text:p/>
        </draw:polygon>
        <draw:polygon draw:style-name="gr21" draw:text-style-name="P3" draw:layer="layout" svg:width="0.014cm" svg:height="0.023cm" svg:x="17.641cm" svg:y="21.48cm" svg:viewBox="0 0 15 24" draw:points="0,24 15,24 15,0 0,0">
          <text:p/>
        </draw:polygon>
        <draw:polygon draw:style-name="gr23" draw:text-style-name="P3" draw:layer="layout" svg:width="2.329cm" svg:height="0.015cm" svg:x="17.656cm" svg:y="21.48cm" svg:viewBox="0 0 2330 16" draw:points="0,16 2330,16 2330,0 0,0">
          <text:p/>
        </draw:polygon>
        <draw:polygon draw:style-name="gr24" draw:text-style-name="P4" draw:layer="layout" svg:width="2.329cm" svg:height="0.015cm" svg:x="17.656cm" svg:y="21.48cm" svg:viewBox="0 0 2330 16" draw:points="0,16 2330,16 2330,0 0,0">
          <text:p/>
        </draw:polygon>
        <draw:polygon draw:style-name="gr21" draw:text-style-name="P3" draw:layer="layout" svg:width="0.014cm" svg:height="0.023cm" svg:x="19.985cm" svg:y="21.48cm" svg:viewBox="0 0 15 24" draw:points="0,24 15,24 15,0 0,0">
          <text:p/>
        </draw:polygon>
        <draw:polygon draw:style-name="gr21" draw:text-style-name="P3" draw:layer="layout" svg:width="0.014cm" svg:height="1.714cm" svg:x="1.3cm" svg:y="21.504cm" svg:viewBox="0 0 15 1715" draw:points="0,1715 15,1715 15,0 0,0">
          <text:p/>
        </draw:polygon>
        <draw:polygon draw:style-name="gr21" draw:text-style-name="P3" draw:layer="layout" svg:width="0.014cm" svg:height="0.015cm" svg:x="1.3cm" svg:y="23.22cm" svg:viewBox="0 0 15 16" draw:points="0,16 15,16 15,0 0,0">
          <text:p/>
        </draw:polygon>
        <draw:polygon draw:style-name="gr21" draw:text-style-name="P3" draw:layer="layout" svg:width="0.014cm" svg:height="0.015cm" svg:x="1.3cm" svg:y="23.22cm" svg:viewBox="0 0 15 16" draw:points="0,16 15,16 15,0 0,0">
          <text:p/>
        </draw:polygon>
        <draw:polygon draw:style-name="gr21" draw:text-style-name="P3" draw:layer="layout" svg:width="4.592cm" svg:height="0.015cm" svg:x="1.315cm" svg:y="23.22cm" svg:viewBox="0 0 4593 16" draw:points="0,16 4593,16 4593,0 0,0">
          <text:p/>
        </draw:polygon>
        <draw:polygon draw:style-name="gr21" draw:text-style-name="P3" draw:layer="layout" svg:width="0.014cm" svg:height="1.714cm" svg:x="5.907cm" svg:y="21.504cm" svg:viewBox="0 0 15 1715" draw:points="0,1715 15,1715 15,0 0,0">
          <text:p/>
        </draw:polygon>
        <draw:polygon draw:style-name="gr21" draw:text-style-name="P3" draw:layer="layout" svg:width="0.014cm" svg:height="0.015cm" svg:x="5.907cm" svg:y="23.22cm" svg:viewBox="0 0 15 16" draw:points="0,16 15,16 15,0 0,0">
          <text:p/>
        </draw:polygon>
        <draw:polygon draw:style-name="gr21" draw:text-style-name="P3" draw:layer="layout" svg:width="3.386cm" svg:height="0.015cm" svg:x="5.922cm" svg:y="23.22cm" svg:viewBox="0 0 3387 16" draw:points="0,16 3387,16 3387,0 0,0">
          <text:p/>
        </draw:polygon>
        <draw:polygon draw:style-name="gr21" draw:text-style-name="P3" draw:layer="layout" svg:width="0.014cm" svg:height="1.714cm" svg:x="9.309cm" svg:y="21.504cm" svg:viewBox="0 0 15 1715" draw:points="0,1715 15,1715 15,0 0,0">
          <text:p/>
        </draw:polygon>
        <draw:polygon draw:style-name="gr21" draw:text-style-name="P3" draw:layer="layout" svg:width="0.014cm" svg:height="0.015cm" svg:x="9.309cm" svg:y="23.22cm" svg:viewBox="0 0 15 16" draw:points="0,16 15,16 15,0 0,0">
          <text:p/>
        </draw:polygon>
        <draw:polygon draw:style-name="gr21" draw:text-style-name="P3" draw:layer="layout" svg:width="3.629cm" svg:height="0.015cm" svg:x="9.323cm" svg:y="23.22cm" svg:viewBox="0 0 3630 16" draw:points="0,16 3630,16 3630,0 0,0">
          <text:p/>
        </draw:polygon>
        <draw:polygon draw:style-name="gr21" draw:text-style-name="P3" draw:layer="layout" svg:width="0.014cm" svg:height="1.714cm" svg:x="12.954cm" svg:y="21.504cm" svg:viewBox="0 0 15 1715" draw:points="0,1715 15,1715 15,0 0,0">
          <text:p/>
        </draw:polygon>
        <draw:polygon draw:style-name="gr21" draw:text-style-name="P3" draw:layer="layout" svg:width="0.014cm" svg:height="0.015cm" svg:x="12.954cm" svg:y="23.22cm" svg:viewBox="0 0 15 16" draw:points="0,16 15,16 15,0 0,0">
          <text:p/>
        </draw:polygon>
        <draw:polygon draw:style-name="gr21" draw:text-style-name="P3" draw:layer="layout" svg:width="2.329cm" svg:height="0.015cm" svg:x="12.968cm" svg:y="23.22cm" svg:viewBox="0 0 2330 16" draw:points="0,16 2330,16 2330,0 0,0">
          <text:p/>
        </draw:polygon>
        <draw:polygon draw:style-name="gr21" draw:text-style-name="P3" draw:layer="layout" svg:width="0.014cm" svg:height="1.714cm" svg:x="15.298cm" svg:y="21.504cm" svg:viewBox="0 0 15 1715" draw:points="0,1715 15,1715 15,0 0,0">
          <text:p/>
        </draw:polygon>
        <draw:polygon draw:style-name="gr21" draw:text-style-name="P3" draw:layer="layout" svg:width="0.014cm" svg:height="0.015cm" svg:x="15.298cm" svg:y="23.22cm" svg:viewBox="0 0 15 16" draw:points="0,16 15,16 15,0 0,0">
          <text:p/>
        </draw:polygon>
        <draw:polygon draw:style-name="gr21" draw:text-style-name="P3" draw:layer="layout" svg:width="2.328cm" svg:height="0.015cm" svg:x="15.313cm" svg:y="23.22cm" svg:viewBox="0 0 2329 16" draw:points="0,16 2329,16 2329,0 0,0">
          <text:p/>
        </draw:polygon>
        <draw:polygon draw:style-name="gr21" draw:text-style-name="P3" draw:layer="layout" svg:width="0.014cm" svg:height="1.714cm" svg:x="17.641cm" svg:y="21.504cm" svg:viewBox="0 0 15 1715" draw:points="0,1715 15,1715 15,0 0,0">
          <text:p/>
        </draw:polygon>
        <draw:polygon draw:style-name="gr21" draw:text-style-name="P3" draw:layer="layout" svg:width="0.014cm" svg:height="0.015cm" svg:x="17.641cm" svg:y="23.22cm" svg:viewBox="0 0 15 16" draw:points="0,16 15,16 15,0 0,0">
          <text:p/>
        </draw:polygon>
        <draw:polygon draw:style-name="gr21" draw:text-style-name="P3" draw:layer="layout" svg:width="2.329cm" svg:height="0.015cm" svg:x="17.656cm" svg:y="23.22cm" svg:viewBox="0 0 2330 16" draw:points="0,16 2330,16 2330,0 0,0">
          <text:p/>
        </draw:polygon>
        <draw:polygon draw:style-name="gr21" draw:text-style-name="P3" draw:layer="layout" svg:width="0.014cm" svg:height="1.714cm" svg:x="19.985cm" svg:y="21.504cm" svg:viewBox="0 0 15 1715" draw:points="0,1715 15,1715 15,0 0,0">
          <text:p/>
        </draw:polygon>
        <draw:polygon draw:style-name="gr21" draw:text-style-name="P3" draw:layer="layout" svg:width="0.014cm" svg:height="0.015cm" svg:x="19.985cm" svg:y="23.22cm" svg:viewBox="0 0 15 16" draw:points="0,16 15,16 15,0 0,0">
          <text:p/>
        </draw:polygon>
        <draw:polygon draw:style-name="gr21" draw:text-style-name="P3" draw:layer="layout" svg:width="0.014cm" svg:height="0.015cm" svg:x="19.985cm" svg:y="23.22cm" svg:viewBox="0 0 15 16" draw:points="0,16 15,16 15,0 0,0">
          <text:p/>
        </draw:polygon>
        <draw:frame draw:style-name="gr33" draw:text-style-name="P2" draw:layer="layout" svg:width="2.034cm" svg:height="0.574cm" svg:x="1.433cm" svg:y="21.507cm">
          <draw:text-box>
            <text:p text:style-name="P1"><text:span text:style-name="T2">LICENCE</text:span></text:p>
          </draw:text-box>
        </draw:frame>
        <draw:polygon draw:style-name="gr21" draw:text-style-name="P3" draw:layer="layout" svg:width="0.014cm" svg:height="0.023cm" svg:x="1.3cm" svg:y="23.201cm" svg:viewBox="0 0 15 24" draw:points="0,24 15,24 15,0 0,0">
          <text:p/>
        </draw:polygon>
        <draw:polygon draw:style-name="gr21" draw:text-style-name="P3" draw:layer="layout" svg:width="4.592cm" svg:height="0.015cm" svg:x="1.315cm" svg:y="23.201cm" svg:viewBox="0 0 4593 16" draw:points="0,16 4593,16 4593,0 0,0">
          <text:p/>
        </draw:polygon>
        <draw:polygon draw:style-name="gr21" draw:text-style-name="P3" draw:layer="layout" svg:width="0.014cm" svg:height="0.023cm" svg:x="5.907cm" svg:y="23.201cm" svg:viewBox="0 0 15 24" draw:points="0,24 15,24 15,0 0,0">
          <text:p/>
        </draw:polygon>
        <draw:polygon draw:style-name="gr21" draw:text-style-name="P3" draw:layer="layout" svg:width="3.386cm" svg:height="0.015cm" svg:x="5.922cm" svg:y="23.201cm" svg:viewBox="0 0 3387 16" draw:points="0,16 3387,16 3387,0 0,0">
          <text:p/>
        </draw:polygon>
        <draw:polygon draw:style-name="gr21" draw:text-style-name="P3" draw:layer="layout" svg:width="0.014cm" svg:height="0.023cm" svg:x="9.309cm" svg:y="23.201cm" svg:viewBox="0 0 15 24" draw:points="0,24 15,24 15,0 0,0">
          <text:p/>
        </draw:polygon>
        <draw:polygon draw:style-name="gr21" draw:text-style-name="P3" draw:layer="layout" svg:width="3.629cm" svg:height="0.015cm" svg:x="9.323cm" svg:y="23.201cm" svg:viewBox="0 0 3630 16" draw:points="0,16 3630,16 3630,0 0,0">
          <text:p/>
        </draw:polygon>
        <draw:polygon draw:style-name="gr21" draw:text-style-name="P3" draw:layer="layout" svg:width="0.014cm" svg:height="0.023cm" svg:x="12.954cm" svg:y="23.201cm" svg:viewBox="0 0 15 24" draw:points="0,24 15,24 15,0 0,0">
          <text:p/>
        </draw:polygon>
        <draw:polygon draw:style-name="gr21" draw:text-style-name="P3" draw:layer="layout" svg:width="2.329cm" svg:height="0.015cm" svg:x="12.968cm" svg:y="23.201cm" svg:viewBox="0 0 2330 16" draw:points="0,16 2330,16 2330,0 0,0">
          <text:p/>
        </draw:polygon>
        <draw:polygon draw:style-name="gr21" draw:text-style-name="P3" draw:layer="layout" svg:width="0.014cm" svg:height="0.023cm" svg:x="15.298cm" svg:y="23.201cm" svg:viewBox="0 0 15 24" draw:points="0,24 15,24 15,0 0,0">
          <text:p/>
        </draw:polygon>
        <draw:polygon draw:style-name="gr21" draw:text-style-name="P3" draw:layer="layout" svg:width="2.328cm" svg:height="0.015cm" svg:x="15.313cm" svg:y="23.201cm" svg:viewBox="0 0 2329 16" draw:points="0,16 2329,16 2329,0 0,0">
          <text:p/>
        </draw:polygon>
        <draw:polygon draw:style-name="gr21" draw:text-style-name="P3" draw:layer="layout" svg:width="0.014cm" svg:height="0.023cm" svg:x="17.641cm" svg:y="23.201cm" svg:viewBox="0 0 15 24" draw:points="0,24 15,24 15,0 0,0">
          <text:p/>
        </draw:polygon>
        <draw:polygon draw:style-name="gr23" draw:text-style-name="P3" draw:layer="layout" svg:width="2.329cm" svg:height="0.015cm" svg:x="17.656cm" svg:y="23.201cm" svg:viewBox="0 0 2330 16" draw:points="0,16 2330,16 2330,0 0,0">
          <text:p/>
        </draw:polygon>
        <draw:polygon draw:style-name="gr24" draw:text-style-name="P4" draw:layer="layout" svg:width="2.329cm" svg:height="0.015cm" svg:x="17.656cm" svg:y="23.201cm" svg:viewBox="0 0 2330 16" draw:points="0,16 2330,16 2330,0 0,0">
          <text:p/>
        </draw:polygon>
        <draw:polygon draw:style-name="gr21" draw:text-style-name="P3" draw:layer="layout" svg:width="0.014cm" svg:height="0.023cm" svg:x="19.985cm" svg:y="23.201cm" svg:viewBox="0 0 15 24" draw:points="0,24 15,24 15,0 0,0">
          <text:p/>
        </draw:polygon>
        <draw:polygon draw:style-name="gr21" draw:text-style-name="P3" draw:layer="layout" svg:width="0.014cm" svg:height="1.714cm" svg:x="1.3cm" svg:y="23.225cm" svg:viewBox="0 0 15 1715" draw:points="0,1715 15,1715 15,0 0,0">
          <text:p/>
        </draw:polygon>
        <draw:polygon draw:style-name="gr21" draw:text-style-name="P3" draw:layer="layout" svg:width="0.014cm" svg:height="0.015cm" svg:x="1.3cm" svg:y="24.941cm" svg:viewBox="0 0 15 16" draw:points="0,16 15,16 15,0 0,0">
          <text:p/>
        </draw:polygon>
        <draw:polygon draw:style-name="gr21" draw:text-style-name="P3" draw:layer="layout" svg:width="0.014cm" svg:height="0.015cm" svg:x="1.3cm" svg:y="24.941cm" svg:viewBox="0 0 15 16" draw:points="0,16 15,16 15,0 0,0">
          <text:p/>
        </draw:polygon>
        <draw:polygon draw:style-name="gr21" draw:text-style-name="P3" draw:layer="layout" svg:width="4.592cm" svg:height="0.015cm" svg:x="1.315cm" svg:y="24.941cm" svg:viewBox="0 0 4593 16" draw:points="0,16 4593,16 4593,0 0,0">
          <text:p/>
        </draw:polygon>
        <draw:polygon draw:style-name="gr21" draw:text-style-name="P3" draw:layer="layout" svg:width="0.014cm" svg:height="1.714cm" svg:x="5.907cm" svg:y="23.225cm" svg:viewBox="0 0 15 1715" draw:points="0,1715 15,1715 15,0 0,0">
          <text:p/>
        </draw:polygon>
        <draw:polygon draw:style-name="gr21" draw:text-style-name="P3" draw:layer="layout" svg:width="0.014cm" svg:height="0.015cm" svg:x="5.907cm" svg:y="24.941cm" svg:viewBox="0 0 15 16" draw:points="0,16 15,16 15,0 0,0">
          <text:p/>
        </draw:polygon>
        <draw:polygon draw:style-name="gr21" draw:text-style-name="P3" draw:layer="layout" svg:width="3.386cm" svg:height="0.015cm" svg:x="5.922cm" svg:y="24.941cm" svg:viewBox="0 0 3387 16" draw:points="0,16 3387,16 3387,0 0,0">
          <text:p/>
        </draw:polygon>
        <draw:polygon draw:style-name="gr21" draw:text-style-name="P3" draw:layer="layout" svg:width="0.014cm" svg:height="1.714cm" svg:x="9.309cm" svg:y="23.225cm" svg:viewBox="0 0 15 1715" draw:points="0,1715 15,1715 15,0 0,0">
          <text:p/>
        </draw:polygon>
        <draw:polygon draw:style-name="gr21" draw:text-style-name="P3" draw:layer="layout" svg:width="0.014cm" svg:height="0.015cm" svg:x="9.309cm" svg:y="24.941cm" svg:viewBox="0 0 15 16" draw:points="0,16 15,16 15,0 0,0">
          <text:p/>
        </draw:polygon>
        <draw:polygon draw:style-name="gr21" draw:text-style-name="P3" draw:layer="layout" svg:width="3.629cm" svg:height="0.015cm" svg:x="9.323cm" svg:y="24.941cm" svg:viewBox="0 0 3630 16" draw:points="0,16 3630,16 3630,0 0,0">
          <text:p/>
        </draw:polygon>
        <draw:polygon draw:style-name="gr21" draw:text-style-name="P3" draw:layer="layout" svg:width="0.014cm" svg:height="1.714cm" svg:x="12.954cm" svg:y="23.225cm" svg:viewBox="0 0 15 1715" draw:points="0,1715 15,1715 15,0 0,0">
          <text:p/>
        </draw:polygon>
        <draw:polygon draw:style-name="gr21" draw:text-style-name="P3" draw:layer="layout" svg:width="0.014cm" svg:height="0.015cm" svg:x="12.954cm" svg:y="24.941cm" svg:viewBox="0 0 15 16" draw:points="0,16 15,16 15,0 0,0">
          <text:p/>
        </draw:polygon>
        <draw:polygon draw:style-name="gr21" draw:text-style-name="P3" draw:layer="layout" svg:width="2.329cm" svg:height="0.015cm" svg:x="12.968cm" svg:y="24.941cm" svg:viewBox="0 0 2330 16" draw:points="0,16 2330,16 2330,0 0,0">
          <text:p/>
        </draw:polygon>
        <draw:polygon draw:style-name="gr21" draw:text-style-name="P3" draw:layer="layout" svg:width="0.014cm" svg:height="1.714cm" svg:x="15.298cm" svg:y="23.225cm" svg:viewBox="0 0 15 1715" draw:points="0,1715 15,1715 15,0 0,0">
          <text:p/>
        </draw:polygon>
        <draw:polygon draw:style-name="gr21" draw:text-style-name="P3" draw:layer="layout" svg:width="0.014cm" svg:height="0.015cm" svg:x="15.298cm" svg:y="24.941cm" svg:viewBox="0 0 15 16" draw:points="0,16 15,16 15,0 0,0">
          <text:p/>
        </draw:polygon>
        <draw:polygon draw:style-name="gr21" draw:text-style-name="P3" draw:layer="layout" svg:width="2.328cm" svg:height="0.015cm" svg:x="15.313cm" svg:y="24.941cm" svg:viewBox="0 0 2329 16" draw:points="0,16 2329,16 2329,0 0,0">
          <text:p/>
        </draw:polygon>
        <draw:polygon draw:style-name="gr21" draw:text-style-name="P3" draw:layer="layout" svg:width="0.014cm" svg:height="1.714cm" svg:x="17.641cm" svg:y="23.225cm" svg:viewBox="0 0 15 1715" draw:points="0,1715 15,1715 15,0 0,0">
          <text:p/>
        </draw:polygon>
        <draw:polygon draw:style-name="gr21" draw:text-style-name="P3" draw:layer="layout" svg:width="0.014cm" svg:height="0.015cm" svg:x="17.641cm" svg:y="24.941cm" svg:viewBox="0 0 15 16" draw:points="0,16 15,16 15,0 0,0">
          <text:p/>
        </draw:polygon>
        <draw:polygon draw:style-name="gr21" draw:text-style-name="P3" draw:layer="layout" svg:width="2.329cm" svg:height="0.015cm" svg:x="17.656cm" svg:y="24.941cm" svg:viewBox="0 0 2330 16" draw:points="0,16 2330,16 2330,0 0,0">
          <text:p/>
        </draw:polygon>
        <draw:polygon draw:style-name="gr21" draw:text-style-name="P3" draw:layer="layout" svg:width="0.014cm" svg:height="1.714cm" svg:x="19.985cm" svg:y="23.225cm" svg:viewBox="0 0 15 1715" draw:points="0,1715 15,1715 15,0 0,0">
          <text:p/>
        </draw:polygon>
        <draw:polygon draw:style-name="gr21" draw:text-style-name="P3" draw:layer="layout" svg:width="0.014cm" svg:height="0.015cm" svg:x="19.985cm" svg:y="24.941cm" svg:viewBox="0 0 15 16" draw:points="0,16 15,16 15,0 0,0">
          <text:p/>
        </draw:polygon>
        <draw:polygon draw:style-name="gr21" draw:text-style-name="P3" draw:layer="layout" svg:width="0.014cm" svg:height="0.015cm" svg:x="19.985cm" svg:y="24.941cm" svg:viewBox="0 0 15 16" draw:points="0,16 15,16 15,0 0,0">
          <text:p/>
        </draw:polygon>
        <draw:frame draw:style-name="gr34" draw:text-style-name="P2" draw:layer="layout" svg:width="1.902cm" svg:height="0.574cm" svg:x="1.433cm" svg:y="23.228cm">
          <draw:text-box>
            <text:p text:style-name="P1"><text:span text:style-name="T2">MASTER</text:span></text:p>
          </draw:text-box>
        </draw:frame>
        <draw:polygon draw:style-name="gr21" draw:text-style-name="P3" draw:layer="layout" svg:width="0.014cm" svg:height="0.015cm" svg:x="1.3cm" svg:y="24.941cm" svg:viewBox="0 0 15 16" draw:points="0,16 15,16 15,0 0,0">
          <text:p/>
        </draw:polygon>
        <draw:polygon draw:style-name="gr21" draw:text-style-name="P3" draw:layer="layout" svg:width="0.014cm" svg:height="0.015cm" svg:x="1.3cm" svg:y="24.941cm" svg:viewBox="0 0 15 16" draw:points="0,16 15,16 15,0 0,0">
          <text:p/>
        </draw:polygon>
        <draw:polygon draw:style-name="gr21" draw:text-style-name="P3" draw:layer="layout" svg:width="4.592cm" svg:height="0.015cm" svg:x="1.315cm" svg:y="24.941cm" svg:viewBox="0 0 4593 16" draw:points="0,16 4593,16 4593,0 0,0">
          <text:p/>
        </draw:polygon>
        <draw:polygon draw:style-name="gr21" draw:text-style-name="P3" draw:layer="layout" svg:width="0.014cm" svg:height="0.015cm" svg:x="5.907cm" svg:y="24.941cm" svg:viewBox="0 0 15 16" draw:points="0,16 15,16 15,0 0,0">
          <text:p/>
        </draw:polygon>
        <draw:polygon draw:style-name="gr21" draw:text-style-name="P3" draw:layer="layout" svg:width="3.386cm" svg:height="0.015cm" svg:x="5.922cm" svg:y="24.941cm" svg:viewBox="0 0 3387 16" draw:points="0,16 3387,16 3387,0 0,0">
          <text:p/>
        </draw:polygon>
        <draw:polygon draw:style-name="gr21" draw:text-style-name="P3" draw:layer="layout" svg:width="0.014cm" svg:height="0.015cm" svg:x="9.309cm" svg:y="24.941cm" svg:viewBox="0 0 15 16" draw:points="0,16 15,16 15,0 0,0">
          <text:p/>
        </draw:polygon>
        <draw:polygon draw:style-name="gr21" draw:text-style-name="P3" draw:layer="layout" svg:width="3.629cm" svg:height="0.015cm" svg:x="9.323cm" svg:y="24.941cm" svg:viewBox="0 0 3630 16" draw:points="0,16 3630,16 3630,0 0,0">
          <text:p/>
        </draw:polygon>
        <draw:polygon draw:style-name="gr21" draw:text-style-name="P3" draw:layer="layout" svg:width="0.014cm" svg:height="0.015cm" svg:x="12.954cm" svg:y="24.941cm" svg:viewBox="0 0 15 16" draw:points="0,16 15,16 15,0 0,0">
          <text:p/>
        </draw:polygon>
        <draw:polygon draw:style-name="gr21" draw:text-style-name="P3" draw:layer="layout" svg:width="2.329cm" svg:height="0.015cm" svg:x="12.968cm" svg:y="24.941cm" svg:viewBox="0 0 2330 16" draw:points="0,16 2330,16 2330,0 0,0">
          <text:p/>
        </draw:polygon>
        <draw:polygon draw:style-name="gr21" draw:text-style-name="P3" draw:layer="layout" svg:width="0.014cm" svg:height="0.015cm" svg:x="15.298cm" svg:y="24.941cm" svg:viewBox="0 0 15 16" draw:points="0,16 15,16 15,0 0,0">
          <text:p/>
        </draw:polygon>
        <draw:polygon draw:style-name="gr21" draw:text-style-name="P3" draw:layer="layout" svg:width="2.328cm" svg:height="0.015cm" svg:x="15.313cm" svg:y="24.941cm" svg:viewBox="0 0 2329 16" draw:points="0,16 2329,16 2329,0 0,0">
          <text:p/>
        </draw:polygon>
        <draw:polygon draw:style-name="gr21" draw:text-style-name="P3" draw:layer="layout" svg:width="0.014cm" svg:height="0.015cm" svg:x="17.641cm" svg:y="24.941cm" svg:viewBox="0 0 15 16" draw:points="0,16 15,16 15,0 0,0">
          <text:p/>
        </draw:polygon>
        <draw:polygon draw:style-name="gr21" draw:text-style-name="P3" draw:layer="layout" svg:width="2.329cm" svg:height="0.015cm" svg:x="17.656cm" svg:y="24.941cm" svg:viewBox="0 0 2330 16" draw:points="0,16 2330,16 2330,0 0,0">
          <text:p/>
        </draw:polygon>
        <draw:polygon draw:style-name="gr21" draw:text-style-name="P3" draw:layer="layout" svg:width="0.014cm" svg:height="0.015cm" svg:x="19.985cm" svg:y="24.941cm" svg:viewBox="0 0 15 16" draw:points="0,16 15,16 15,0 0,0">
          <text:p/>
        </draw:polygon>
        <draw:polygon draw:style-name="gr21" draw:text-style-name="P3" draw:layer="layout" svg:width="0.014cm" svg:height="0.015cm" svg:x="19.985cm" svg:y="24.941cm" svg:viewBox="0 0 15 16" draw:points="0,16 15,16 15,0 0,0">
          <text:p/>
        </draw:polygon>
        <draw:polygon draw:style-name="gr21" draw:text-style-name="P3" draw:layer="layout" svg:width="0.014cm" svg:height="0.023cm" svg:x="1.3cm" svg:y="24.922cm" svg:viewBox="0 0 15 24" draw:points="0,24 15,24 15,0 0,0">
          <text:p/>
        </draw:polygon>
        <draw:polygon draw:style-name="gr21" draw:text-style-name="P3" draw:layer="layout" svg:width="4.592cm" svg:height="0.015cm" svg:x="1.315cm" svg:y="24.922cm" svg:viewBox="0 0 4593 16" draw:points="0,16 4593,16 4593,0 0,0">
          <text:p/>
        </draw:polygon>
        <draw:polygon draw:style-name="gr21" draw:text-style-name="P3" draw:layer="layout" svg:width="0.014cm" svg:height="0.023cm" svg:x="5.907cm" svg:y="24.922cm" svg:viewBox="0 0 15 24" draw:points="0,24 15,24 15,0 0,0">
          <text:p/>
        </draw:polygon>
        <draw:polygon draw:style-name="gr21" draw:text-style-name="P3" draw:layer="layout" svg:width="3.386cm" svg:height="0.015cm" svg:x="5.922cm" svg:y="24.922cm" svg:viewBox="0 0 3387 16" draw:points="0,16 3387,16 3387,0 0,0">
          <text:p/>
        </draw:polygon>
        <draw:polygon draw:style-name="gr21" draw:text-style-name="P3" draw:layer="layout" svg:width="0.014cm" svg:height="0.023cm" svg:x="9.309cm" svg:y="24.922cm" svg:viewBox="0 0 15 24" draw:points="0,24 15,24 15,0 0,0">
          <text:p/>
        </draw:polygon>
        <draw:polygon draw:style-name="gr21" draw:text-style-name="P3" draw:layer="layout" svg:width="3.629cm" svg:height="0.015cm" svg:x="9.323cm" svg:y="24.922cm" svg:viewBox="0 0 3630 16" draw:points="0,16 3630,16 3630,0 0,0">
          <text:p/>
        </draw:polygon>
        <draw:polygon draw:style-name="gr21" draw:text-style-name="P3" draw:layer="layout" svg:width="0.014cm" svg:height="0.023cm" svg:x="12.954cm" svg:y="24.922cm" svg:viewBox="0 0 15 24" draw:points="0,24 15,24 15,0 0,0">
          <text:p/>
        </draw:polygon>
        <draw:polygon draw:style-name="gr21" draw:text-style-name="P3" draw:layer="layout" svg:width="2.329cm" svg:height="0.015cm" svg:x="12.968cm" svg:y="24.922cm" svg:viewBox="0 0 2330 16" draw:points="0,16 2330,16 2330,0 0,0">
          <text:p/>
        </draw:polygon>
        <draw:polygon draw:style-name="gr21" draw:text-style-name="P3" draw:layer="layout" svg:width="0.014cm" svg:height="0.023cm" svg:x="15.298cm" svg:y="24.922cm" svg:viewBox="0 0 15 24" draw:points="0,24 15,24 15,0 0,0">
          <text:p/>
        </draw:polygon>
        <draw:polygon draw:style-name="gr21" draw:text-style-name="P3" draw:layer="layout" svg:width="2.328cm" svg:height="0.015cm" svg:x="15.313cm" svg:y="24.922cm" svg:viewBox="0 0 2329 16" draw:points="0,16 2329,16 2329,0 0,0">
          <text:p/>
        </draw:polygon>
        <draw:polygon draw:style-name="gr21" draw:text-style-name="P3" draw:layer="layout" svg:width="0.014cm" svg:height="0.023cm" svg:x="17.641cm" svg:y="24.922cm" svg:viewBox="0 0 15 24" draw:points="0,24 15,24 15,0 0,0">
          <text:p/>
        </draw:polygon>
        <draw:polygon draw:style-name="gr23" draw:text-style-name="P3" draw:layer="layout" svg:width="2.329cm" svg:height="0.015cm" svg:x="17.656cm" svg:y="24.922cm" svg:viewBox="0 0 2330 16" draw:points="0,16 2330,16 2330,0 0,0">
          <text:p/>
        </draw:polygon>
        <draw:polygon draw:style-name="gr24" draw:text-style-name="P4" draw:layer="layout" svg:width="2.329cm" svg:height="0.015cm" svg:x="17.656cm" svg:y="24.922cm" svg:viewBox="0 0 2330 16" draw:points="0,16 2330,16 2330,0 0,0">
          <text:p/>
        </draw:polygon>
        <draw:polygon draw:style-name="gr21" draw:text-style-name="P3" draw:layer="layout" svg:width="0.014cm" svg:height="0.023cm" svg:x="19.985cm" svg:y="24.922cm" svg:viewBox="0 0 15 24" draw:points="0,24 15,24 15,0 0,0">
          <text:p/>
        </draw:polygon>
        <draw:polygon draw:style-name="gr21" draw:text-style-name="P3" draw:layer="layout" svg:width="0.014cm" svg:height="1.714cm" svg:x="1.3cm" svg:y="24.947cm" svg:viewBox="0 0 15 1715" draw:points="0,1715 15,1715 15,0 0,0">
          <text:p/>
        </draw:polygon>
        <draw:polygon draw:style-name="gr21" draw:text-style-name="P3" draw:layer="layout" svg:width="0.014cm" svg:height="0.015cm" svg:x="1.3cm" svg:y="26.662cm" svg:viewBox="0 0 15 16" draw:points="0,16 15,16 15,0 0,0">
          <text:p/>
        </draw:polygon>
        <draw:polygon draw:style-name="gr21" draw:text-style-name="P3" draw:layer="layout" svg:width="0.014cm" svg:height="0.015cm" svg:x="1.3cm" svg:y="26.662cm" svg:viewBox="0 0 15 16" draw:points="0,16 15,16 15,0 0,0">
          <text:p/>
        </draw:polygon>
        <draw:polygon draw:style-name="gr21" draw:text-style-name="P3" draw:layer="layout" svg:width="4.592cm" svg:height="0.015cm" svg:x="1.315cm" svg:y="26.662cm" svg:viewBox="0 0 4593 16" draw:points="0,16 4593,16 4593,0 0,0">
          <text:p/>
        </draw:polygon>
        <draw:polygon draw:style-name="gr21" draw:text-style-name="P3" draw:layer="layout" svg:width="0.014cm" svg:height="1.714cm" svg:x="5.907cm" svg:y="24.947cm" svg:viewBox="0 0 15 1715" draw:points="0,1715 15,1715 15,0 0,0">
          <text:p/>
        </draw:polygon>
        <draw:polygon draw:style-name="gr21" draw:text-style-name="P3" draw:layer="layout" svg:width="0.014cm" svg:height="0.015cm" svg:x="5.907cm" svg:y="26.662cm" svg:viewBox="0 0 15 16" draw:points="0,16 15,16 15,0 0,0">
          <text:p/>
        </draw:polygon>
        <draw:polygon draw:style-name="gr21" draw:text-style-name="P3" draw:layer="layout" svg:width="3.386cm" svg:height="0.015cm" svg:x="5.922cm" svg:y="26.662cm" svg:viewBox="0 0 3387 16" draw:points="0,16 3387,16 3387,0 0,0">
          <text:p/>
        </draw:polygon>
        <draw:polygon draw:style-name="gr21" draw:text-style-name="P3" draw:layer="layout" svg:width="0.014cm" svg:height="1.714cm" svg:x="9.309cm" svg:y="24.947cm" svg:viewBox="0 0 15 1715" draw:points="0,1715 15,1715 15,0 0,0">
          <text:p/>
        </draw:polygon>
        <draw:polygon draw:style-name="gr21" draw:text-style-name="P3" draw:layer="layout" svg:width="0.014cm" svg:height="0.015cm" svg:x="9.309cm" svg:y="26.662cm" svg:viewBox="0 0 15 16" draw:points="0,16 15,16 15,0 0,0">
          <text:p/>
        </draw:polygon>
        <draw:polygon draw:style-name="gr21" draw:text-style-name="P3" draw:layer="layout" svg:width="3.629cm" svg:height="0.015cm" svg:x="9.323cm" svg:y="26.662cm" svg:viewBox="0 0 3630 16" draw:points="0,16 3630,16 3630,0 0,0">
          <text:p/>
        </draw:polygon>
        <draw:polygon draw:style-name="gr21" draw:text-style-name="P3" draw:layer="layout" svg:width="0.014cm" svg:height="1.714cm" svg:x="12.954cm" svg:y="24.947cm" svg:viewBox="0 0 15 1715" draw:points="0,1715 15,1715 15,0 0,0">
          <text:p/>
        </draw:polygon>
        <draw:polygon draw:style-name="gr21" draw:text-style-name="P3" draw:layer="layout" svg:width="0.014cm" svg:height="0.015cm" svg:x="12.954cm" svg:y="26.662cm" svg:viewBox="0 0 15 16" draw:points="0,16 15,16 15,0 0,0">
          <text:p/>
        </draw:polygon>
        <draw:polygon draw:style-name="gr21" draw:text-style-name="P3" draw:layer="layout" svg:width="2.329cm" svg:height="0.015cm" svg:x="12.968cm" svg:y="26.662cm" svg:viewBox="0 0 2330 16" draw:points="0,16 2330,16 2330,0 0,0">
          <text:p/>
        </draw:polygon>
        <draw:polygon draw:style-name="gr21" draw:text-style-name="P3" draw:layer="layout" svg:width="0.014cm" svg:height="1.714cm" svg:x="15.298cm" svg:y="24.947cm" svg:viewBox="0 0 15 1715" draw:points="0,1715 15,1715 15,0 0,0">
          <text:p/>
        </draw:polygon>
        <draw:polygon draw:style-name="gr21" draw:text-style-name="P3" draw:layer="layout" svg:width="0.014cm" svg:height="0.015cm" svg:x="15.298cm" svg:y="26.662cm" svg:viewBox="0 0 15 16" draw:points="0,16 15,16 15,0 0,0">
          <text:p/>
        </draw:polygon>
        <draw:polygon draw:style-name="gr21" draw:text-style-name="P3" draw:layer="layout" svg:width="2.328cm" svg:height="0.015cm" svg:x="15.313cm" svg:y="26.662cm" svg:viewBox="0 0 2329 16" draw:points="0,16 2329,16 2329,0 0,0">
          <text:p/>
        </draw:polygon>
        <draw:polygon draw:style-name="gr21" draw:text-style-name="P3" draw:layer="layout" svg:width="0.014cm" svg:height="1.714cm" svg:x="17.641cm" svg:y="24.947cm" svg:viewBox="0 0 15 1715" draw:points="0,1715 15,1715 15,0 0,0">
          <text:p/>
        </draw:polygon>
        <draw:polygon draw:style-name="gr21" draw:text-style-name="P3" draw:layer="layout" svg:width="0.014cm" svg:height="0.015cm" svg:x="17.641cm" svg:y="26.662cm" svg:viewBox="0 0 15 16" draw:points="0,16 15,16 15,0 0,0">
          <text:p/>
        </draw:polygon>
        <draw:polygon draw:style-name="gr21" draw:text-style-name="P3" draw:layer="layout" svg:width="2.329cm" svg:height="0.015cm" svg:x="17.656cm" svg:y="26.662cm" svg:viewBox="0 0 2330 16" draw:points="0,16 2330,16 2330,0 0,0">
          <text:p/>
        </draw:polygon>
        <draw:polygon draw:style-name="gr21" draw:text-style-name="P3" draw:layer="layout" svg:width="0.014cm" svg:height="1.714cm" svg:x="19.985cm" svg:y="24.947cm" svg:viewBox="0 0 15 1715" draw:points="0,1715 15,1715 15,0 0,0">
          <text:p/>
        </draw:polygon>
        <draw:polygon draw:style-name="gr21" draw:text-style-name="P3" draw:layer="layout" svg:width="0.014cm" svg:height="0.015cm" svg:x="19.985cm" svg:y="26.662cm" svg:viewBox="0 0 15 16" draw:points="0,16 15,16 15,0 0,0">
          <text:p/>
        </draw:polygon>
        <draw:polygon draw:style-name="gr21" draw:text-style-name="P3" draw:layer="layout" svg:width="0.014cm" svg:height="0.015cm" svg:x="19.985cm" svg:y="26.662cm" svg:viewBox="0 0 15 16" draw:points="0,16 15,16 15,0 0,0">
          <text:p/>
        </draw:polygon>
        <draw:frame draw:style-name="gr35" draw:text-style-name="P2" draw:layer="layout" svg:width="2.54cm" svg:height="0.574cm" svg:x="1.433cm" svg:y="24.949cm">
          <draw:text-box>
            <text:p text:style-name="P1"><text:span text:style-name="T2">DOCTORAT</text:span></text:p>
          </draw:text-box>
        </draw:frame>
        <draw:custom-shape draw:style-name="gr36" draw:text-style-name="P5" draw:layer="layout" svg:width="19cm" svg:height="1.7cm" svg:x="1cm" svg:y="1.001cm">
          <text:p/>
          <draw:enhanced-geometry svg:viewBox="0 0 21600 21600" draw:type="rectangle" draw:enhanced-path="M 0 0 L 21600 0 21600 21600 0 21600 0 0 Z N"/>
        </draw:custom-shape>
        <draw:line draw:style-name="gr37" draw:text-style-name="P5" draw:layer="layout" svg:x1="15.5cm" svg:y1="1.001cm" svg:x2="15.5cm" svg:y2="2.701cm">
          <text:p/>
        </draw:line>
        <draw:line draw:style-name="gr37" draw:text-style-name="P5" draw:layer="layout" svg:x1="1cm" svg:y1="1.901cm" svg:x2="15.5cm" svg:y2="1.901cm">
          <text:p/>
        </draw:line>
        <draw:frame draw:style-name="gr38" draw:text-style-name="P7" draw:layer="layout" svg:width="13.5cm" svg:height="0.966cm" svg:x="1.5cm" svg:y="1.001cm">
          <draw:text-box>
            <text:p text:style-name="P6"><text:span text:style-name="T3">Éducation à l'orientation</text:span></text:p>
          </draw:text-box>
        </draw:frame>
        <draw:frame draw:style-name="gr39" draw:text-style-name="P8" draw:layer="layout" svg:width="14.5cm" svg:height="0.56cm" svg:x="1cm" svg:y="1.995cm">
          <draw:text-box>
            <text:p text:style-name="P6"><text:span text:style-name="T4">Activité 8 – Les diplômes et leurs niveaux d'étude</text:span></text:p>
          </draw:text-box>
        </draw:frame>
        <draw:frame draw:style-name="gr40" draw:text-style-name="P9" draw:layer="layout" svg:width="4.3cm" svg:height="1.593cm" svg:x="15.6cm" svg:y="1.002cm">
          <draw:text-box>
            <text:p><text:span text:style-name="T5">Prénom :</text:span></text:p>
            <text:p><text:span text:style-name="T5">Nom :</text:span></text:p>
            <text:p><text:span text:style-name="T5">Classe :</text:span></text:p>
            <text:p><text:span text:style-name="T5">Date 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Demi1" svg:font-family="BookmanDemi"/>
    <style:font-face style:name="Times1" svg:font-family="Times"/>
    <style:font-face style:name="BookmanDemi" svg:font-family="BookmanDemi" style:font-pitch="variable"/>
    <style:font-face style:name="Tahoma1" svg:font-family="Tahoma" style:font-pitch="variable"/>
    <style:font-face style:name="Times" svg:font-family="Times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8-23T12:43:57.741000000</dc:date>
    <meta:generator>LibreOffice/5.0.0.5$Windows_x86 LibreOffice_project/1b1a90865e348b492231e1c451437d7a15bb262b</meta:generator>
    <meta:editing-duration>P2DT11H14M35S</meta:editing-duration>
    <meta:editing-cycles>6</meta:editing-cycles>
    <meta:printed-by>Julien Delmas</meta:printed-by>
    <meta:print-date>2013-12-13T13:06:47.385000000</meta:print-date>
    <meta:document-statistic meta:object-count="358"/>
  </office:meta>
</office:document-meta>
</file>