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733cm"/>
    </style:style>
    <style:style style:name="gr4" style:family="graphic" style:parent-style-name="standard">
      <style:graphic-properties draw:stroke="none" svg:stroke-color="#000000" draw:fill="none" draw:fill-color="#ffffff" fo:min-height="0.556cm"/>
    </style:style>
    <style:style style:name="gr5" style:family="graphic" style:parent-style-name="standard">
      <style:graphic-properties draw:stroke="none" svg:stroke-color="#000000" draw:fill="none" draw:fill-color="#ffffff" fo:min-height="1.557cm"/>
    </style:style>
    <style:style style:name="gr6" style:family="graphic" style:parent-style-name="standard">
      <style:graphic-properties draw:stroke="none" svg:stroke-color="#000000" draw:fill="none" draw:fill-color="#ffffff" fo:min-height="1.15cm"/>
    </style:style>
    <style:style style:name="gr7" style:family="graphic" style:parent-style-name="standard">
      <style:graphic-properties draw:stroke="none" svg:stroke-color="#000000" draw:fill="none" draw:fill-color="#ffffff" fo:min-height="2.45cm"/>
    </style:style>
    <style:style style:name="gr8" style:family="graphic" style:parent-style-name="standard">
      <style:graphic-properties draw:stroke="none" svg:stroke-color="#000000" draw:fill="none" draw:fill-color="#ffffff" fo:min-height="0.954cm"/>
    </style:style>
    <style:style style:name="gr9" style:family="graphic" style:parent-style-name="standard">
      <style:graphic-properties draw:stroke="none" svg:stroke-color="#000000" draw:fill="none" draw:fill-color="#ffffff" fo:min-height="3.793cm"/>
    </style:style>
    <style:style style:name="gr10" style:family="graphic" style:parent-style-name="standard">
      <style:graphic-properties draw:stroke="none" svg:stroke-color="#000000" draw:fill="none" draw:fill-color="#ffffff" fo:min-height="1.75cm"/>
    </style:style>
    <style:style style:name="gr11" style:family="graphic" style:parent-style-name="standard">
      <style:graphic-properties draw:stroke="none" svg:stroke-color="#000000" draw:fill="none" draw:fill-color="#ffffff" fo:min-height="1.449cm"/>
    </style:style>
    <style:style style:name="gr12" style:family="graphic" style:parent-style-name="standard">
      <style:graphic-properties draw:stroke="none" svg:stroke-color="#000000" draw:fill="none" draw:fill-color="#ffffff" fo:min-height="7.585cm"/>
    </style:style>
    <style:style style:name="gr13" style:family="graphic" style:parent-style-name="standard">
      <style:graphic-properties draw:stroke="none" svg:stroke-color="#000000" draw:fill="none" draw:fill-color="#ffffff" fo:min-height="1.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1.7cm" svg:x="1cm" svg:y="1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5.5cm" svg:y1="1cm" svg:x2="15.5cm" svg:y2="2.7cm">
          <text:p/>
        </draw:line>
        <draw:line draw:style-name="gr2" draw:text-style-name="P1" draw:layer="layout" svg:x1="1cm" svg:y1="1.9cm" svg:x2="15.5cm" svg:y2="1.9cm">
          <text:p/>
        </draw:line>
        <draw:frame draw:style-name="gr3" draw:text-style-name="P3" draw:layer="layout" svg:width="13.5cm" svg:height="0.983cm" svg:x="1.5cm" svg:y="1cm">
          <draw:text-box>
            <text:p text:style-name="P2"><text:span text:style-name="T1">Éducation à l'orientation</text:span></text:p>
          </draw:text-box>
        </draw:frame>
        <draw:frame draw:style-name="gr4" draw:text-style-name="P4" draw:layer="layout" svg:width="14.5cm" svg:height="0.806cm" svg:x="1cm" svg:y="1.894cm">
          <draw:text-box>
            <text:p text:style-name="P2"><text:span text:style-name="T2">Activité 7 - Les enseignements et options de seconde G&amp;T</text:span></text:p>
          </draw:text-box>
        </draw:frame>
        <draw:frame draw:style-name="gr5" draw:text-style-name="P5" draw:layer="layout" svg:width="4.5cm" svg:height="1.807cm" svg:x="15.4cm" svg:y="0.901cm">
          <draw:text-box>
            <text:p><text:span text:style-name="T3">Prénom :</text:span></text:p>
            <text:p><text:span text:style-name="T3">Nom :</text:span></text:p>
            <text:p><text:span text:style-name="T3">Classe :</text:span></text:p>
            <text:p><text:span text:style-name="T3">Date :</text:span></text:p>
          </draw:text-box>
        </draw:frame>
        <draw:frame draw:style-name="gr6" draw:text-style-name="P6" draw:layer="layout" svg:width="19cm" svg:height="1.4cm" svg:x="1cm" svg:y="3.7cm">
          <draw:text-box>
            <text:p><text:span text:style-name="T4">A l'aide de la page 8 du </text:span><text:span text:style-name="T5">Guide ONISEP 2015,</text:span><text:span text:style-name="T4"> compléter ci-dessous les </text:span><text:span text:style-name="T6">noms</text:span><text:span text:style-name="T4"> et </text:span><text:span text:style-name="T6">horaires</text:span><text:span text:style-name="T4"> des </text:span><text:span text:style-name="T7">8 enseignements obligatoires</text:span><text:span text:style-name="T4"> pour tous les élèves de seconde générale et technologique :</text:span></text:p>
          </draw:text-box>
        </draw:frame>
        <draw:frame draw:style-name="gr3" draw:text-style-name="P7" draw:layer="layout" svg:width="19cm" svg:height="0.983cm" svg:x="1cm" svg:y="2.8cm">
          <draw:text-box>
            <text:p><text:span text:style-name="T1">Les 8 enseignements obligatoires</text:span></text:p>
          </draw:text-box>
        </draw:frame>
        <draw:frame draw:style-name="gr7" draw:text-style-name="P6" draw:layer="layout" svg:width="19cm" svg:height="2.7cm" svg:x="1cm" svg:y="10cm">
          <draw:text-box>
            <text:p><text:span text:style-name="T4">Les élèves doivent obligatoirement choisir 2 enseignements d'exploration (exceptionnellement 1 ou 3 enseignements dans certains cas). A l'aide de la page 8, compléter le </text:span><text:span text:style-name="T6">nom</text:span><text:span text:style-name="T4"> et la </text:span><text:span text:style-name="T6">durée</text:span><text:span text:style-name="T4"> hebdomadaire des enseignements d'exploration :</text:span></text:p>
            <text:p><text:span text:style-name="T4"/></text:p>
            <text:p><text:span text:style-name="T4">Le 1</text:span><text:span text:style-name="T8">er</text:span><text:span text:style-name="T4"> enseignement d'exploration doit être obligatoirement un enseignement d'économie :</text:span></text:p>
          </draw:text-box>
        </draw:frame>
        <draw:frame draw:style-name="gr3" draw:text-style-name="P7" draw:layer="layout" svg:width="19cm" svg:height="0.983cm" svg:x="1cm" svg:y="9.1cm">
          <draw:text-box>
            <text:p><text:span text:style-name="T1">Les enseignements d'exploration obligatoires</text:span></text:p>
          </draw:text-box>
        </draw:frame>
        <draw:frame draw:style-name="gr8" draw:text-style-name="P6" draw:layer="layout" svg:width="3.9cm" svg:height="1.204cm" svg:x="10.1cm" svg:y="11.5cm">
          <draw:text-box>
            <text:p/>
          </draw:text-box>
        </draw:frame>
        <draw:frame draw:style-name="gr9" draw:text-style-name="P6" draw:layer="layout" svg:width="9cm" svg:height="4.043cm" svg:x="1cm" svg:y="4.4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</text:list-item>
            </text:list>
          </draw:text-box>
        </draw:frame>
        <draw:frame draw:style-name="gr9" draw:text-style-name="P6" draw:layer="layout" svg:width="9cm" svg:height="4.043cm" svg:x="11cm" svg:y="4.401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</text:list-item>
            </text:list>
          </draw:text-box>
        </draw:frame>
        <draw:frame draw:style-name="gr10" draw:text-style-name="P6" draw:layer="layout" svg:width="9cm" svg:height="2cm" svg:x="1cm" svg:y="12.1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</draw:text-box>
        </draw:frame>
        <draw:frame draw:style-name="gr11" draw:text-style-name="P6" draw:layer="layout" svg:width="9cm" svg:height="1.699cm" svg:x="11cm" svg:y="12.101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</draw:text-box>
        </draw:frame>
        <draw:frame draw:style-name="gr7" draw:text-style-name="P6" draw:layer="layout" svg:width="19cm" svg:height="2.7cm" svg:x="1cm" svg:y="13.6cm">
          <draw:text-box>
            <text:p><text:span text:style-name="T4">Le 2</text:span><text:span text:style-name="T8">ème</text:span><text:span text:style-name="T4"> enseignement d'exploration doit être choisi parmi ceux proposés par le lycée</text:span></text:p>
          </draw:text-box>
        </draw:frame>
        <draw:frame draw:style-name="gr12" draw:text-style-name="P6" draw:layer="layout" svg:width="9cm" svg:height="7.835cm" svg:x="1cm" svg:y="14.001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</text:list-item>
            </text:list>
          </draw:text-box>
        </draw:frame>
        <draw:frame draw:style-name="gr12" draw:text-style-name="P6" draw:layer="layout" svg:width="9cm" svg:height="7.835cm" svg:x="11cm" svg:y="14.002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</text:list-item>
            </text:list>
          </draw:text-box>
        </draw:frame>
        <draw:frame draw:style-name="gr6" draw:text-style-name="P6" draw:layer="layout" svg:width="19cm" svg:height="1.4cm" svg:x="1cm" svg:y="23.4cm">
          <draw:text-box>
            <text:p><text:span text:style-name="T4">Pour les élèves les plus motivés, il est possible de s'inscrire à une option supplémentaire. A l'aide de la page 8</text:span><text:span text:style-name="T5">,</text:span><text:span text:style-name="T4"> compléter ci-dessous les </text:span><text:span text:style-name="T6">noms</text:span><text:span text:style-name="T4"> et </text:span><text:span text:style-name="T6">horaires</text:span><text:span text:style-name="T4"> des enseignements facultatifs</text:span></text:p>
          </draw:text-box>
        </draw:frame>
        <draw:frame draw:style-name="gr3" draw:text-style-name="P7" draw:layer="layout" svg:width="19cm" svg:height="0.983cm" svg:x="1cm" svg:y="22.5cm">
          <draw:text-box>
            <text:p><text:span text:style-name="T1">Les enseignements facultatifs (options)</text:span></text:p>
          </draw:text-box>
        </draw:frame>
        <draw:frame draw:style-name="gr9" draw:text-style-name="P6" draw:layer="layout" svg:width="9cm" svg:height="4.043cm" svg:x="1cm" svg:y="24.6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</text:list-item>
            </text:list>
          </draw:text-box>
        </draw:frame>
        <draw:frame draw:style-name="gr9" draw:text-style-name="P6" draw:layer="layout" svg:width="9cm" svg:height="4.043cm" svg:x="11cm" svg:y="24.601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</text:list-item>
            </text:list>
          </draw:text-box>
        </draw:frame>
      </draw:page>
      <draw:page draw:name="page2" draw:style-name="dp1" draw:master-page-name="Standard">
        <draw:frame draw:style-name="gr13" draw:text-style-name="P6" draw:layer="layout" svg:width="19cm" svg:height="1.3cm" svg:x="1cm" svg:y="14cm">
          <draw:text-box>
            <text:p><text:span text:style-name="T4">En fonction du lycée souhaité, indiquer ci-dessous les deux enseignements d'exploration et éventuellement l'option que vous souhaiteriez choisir :</text:span></text:p>
          </draw:text-box>
        </draw:frame>
        <draw:frame draw:style-name="gr6" draw:text-style-name="P6" draw:layer="layout" svg:width="19cm" svg:height="1.4cm" svg:x="1cm" svg:y="2.156cm">
          <draw:text-box>
            <text:p><text:span text:style-name="T4">A partir des sites internet des lycées, indiquer ci-dessous les enseignements d'exploration proposés :</text:span></text:p>
          </draw:text-box>
        </draw:frame>
        <draw:frame draw:style-name="gr3" draw:text-style-name="P7" draw:layer="layout" svg:width="19cm" svg:height="0.983cm" svg:x="1cm" svg:y="1.256cm">
          <draw:text-box>
            <text:p><text:span text:style-name="T1">Dans les lycées du secteur</text:span></text:p>
          </draw:text-box>
        </draw:frame>
        <draw:frame draw:style-name="gr9" draw:text-style-name="P6" draw:layer="layout" svg:width="9cm" svg:height="4.043cm" svg:x="1cm" svg:y="3.656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</text:list-item>
            </text:list>
          </draw:text-box>
        </draw:frame>
        <draw:frame draw:style-name="gr9" draw:text-style-name="P6" draw:layer="layout" svg:width="9cm" svg:height="4.043cm" svg:x="11cm" svg:y="3.657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</text:list-item>
            </text:list>
          </draw:text-box>
        </draw:frame>
        <draw:frame draw:style-name="gr6" draw:text-style-name="P8" draw:layer="layout" svg:width="19cm" svg:height="1.4cm" svg:x="1cm" svg:y="3.456cm">
          <draw:text-box>
            <text:p><text:span text:style-name="T9">Lycée Julie-Victoire Daubié – Argenteuil (95)</text:span></text:p>
          </draw:text-box>
        </draw:frame>
        <draw:frame draw:style-name="gr9" draw:text-style-name="P6" draw:layer="layout" svg:width="9cm" svg:height="4.043cm" svg:x="1cm" svg:y="8.256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</text:list-item>
            </text:list>
          </draw:text-box>
        </draw:frame>
        <draw:frame draw:style-name="gr9" draw:text-style-name="P6" draw:layer="layout" svg:width="9cm" svg:height="4.043cm" svg:x="11cm" svg:y="8.257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  <text:p><text:span text:style-name="T4"/></text:p>
              </text:list-item>
              <text:list-item>
                <text:p><text:span text:style-name="T4">_________________________________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_________________________________</text:span></text:p>
              </text:list-item>
            </text:list>
          </draw:text-box>
        </draw:frame>
        <draw:frame draw:style-name="gr6" draw:text-style-name="P8" draw:layer="layout" svg:width="19cm" svg:height="1.4cm" svg:x="1cm" svg:y="8.056cm">
          <draw:text-box>
            <text:p><text:span text:style-name="T9">Lycée Montesquieu – Herblay (95)</text:span></text:p>
          </draw:text-box>
        </draw:frame>
        <draw:frame draw:style-name="gr10" draw:text-style-name="P6" draw:layer="layout" svg:width="9cm" svg:height="2cm" svg:x="1cm" svg:y="14.9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</draw:text-box>
        </draw:frame>
        <draw:frame draw:style-name="gr11" draw:text-style-name="P6" draw:layer="layout" svg:width="9cm" svg:height="1.699cm" svg:x="11cm" svg:y="14.901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</draw:text-box>
        </draw:frame>
        <draw:frame draw:style-name="gr3" draw:text-style-name="P7" draw:layer="layout" svg:width="19cm" svg:height="0.983cm" svg:x="1cm" svg:y="13.1cm">
          <draw:text-box>
            <text:p><text:span text:style-name="T1">Mes choix</text:span></text:p>
          </draw:text-box>
        </draw:frame>
        <draw:frame draw:style-name="gr10" draw:text-style-name="P6" draw:layer="layout" svg:width="9cm" svg:height="2cm" svg:x="1cm" svg:y="16.1cm">
          <draw:text-box>
            <text:p><text:span text:style-name="T4"/></text:p>
            <text:list text:style-name="L1">
              <text:list-item>
                <text:p><text:span text:style-name="T4">_________________________________</text:span></text:p>
              </text:list-item>
            </text:list>
            <text:p><text:span text:style-name="T4"/></text:p>
          </draw:text-box>
        </draw:frame>
        <draw:frame draw:style-name="gr13" draw:text-style-name="P6" draw:layer="layout" svg:width="19cm" svg:height="1.3cm" svg:x="1cm" svg:y="17.8cm">
          <draw:text-box>
            <text:p><text:span text:style-name="T4">Suivant ces choix, indiquer le nombre total d'heures de cours par semaine en seconde : ________</text:span></text:p>
          </draw:text-box>
        </draw:frame>
        <draw:frame draw:style-name="gr13" draw:text-style-name="P6" draw:layer="layout" svg:width="19cm" svg:height="1.3cm" svg:x="1cm" svg:y="18.8cm">
          <draw:text-box>
            <text:p><text:span text:style-name="T4">Combien d'heure de cours suivez-vous chaque semaine en classe de troisième ? 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10T18:58:16.41</meta:creation-date>
    <dc:date>2015-08-23T12:43:20.601000000</dc:date>
    <meta:editing-duration>P1DT12H13M28S</meta:editing-duration>
    <meta:editing-cycles>35</meta:editing-cycles>
    <meta:generator>LibreOffice/5.0.0.5$Windows_x86 LibreOffice_project/1b1a90865e348b492231e1c451437d7a15bb262b</meta:generator>
    <meta:printed-by>Julien Delmas</meta:printed-by>
    <meta:print-date>2013-09-27T09:58:18.742000000</meta:print-date>
    <meta:document-statistic meta:object-count="37"/>
  </office:meta>
</office:document-meta>
</file>